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1.5244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value-type" style:repeat-content="false" fo:border="0.99pt solid #141312" style:rotation-align="none"/>
      <style:paragraph-properties fo:margin-left="0in"/>
    </style:style>
    <style:style style:name="ce6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border="0.99pt solid #141312" style:rotation-align="none"/>
      <style:paragraph-properties fo:margin-left="0in"/>
    </style:style>
    <style:style style:name="ce7" style:family="table-cell" style:parent-style-name="Default">
      <style:table-cell-properties style:text-align-source="value-type" style:repeat-content="false" fo:border="0.99pt solid #141312"/>
      <style:paragraph-properties fo:margin-left="0in"/>
    </style:style>
    <style:style style:name="ce8" style:family="table-cell" style:parent-style-name="Default" style:data-style-name="N131">
      <style:table-cell-properties style:text-align-source="value-type" style:repeat-content="false" fo:border="0.99pt solid #141312"/>
      <style:paragraph-properties fo:margin-left="0in"/>
    </style:style>
    <style:style style:name="ce19" style:family="table-cell" style:parent-style-name="Default" style:data-style-name="N131">
      <style:table-cell-properties style:text-align-source="value-type" style:repeat-content="false"/>
      <style:paragraph-properties fo:margin-left="0in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41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43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1">
      <style:table-cell-properties fo:background-color="#999999"/>
    </style:style>
    <style:style style:name="ce5" style:family="table-cell" style:parent-style-name="Default" style:data-style-name="N131"/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2024 December Colorado" table:style-name="ta1" table:print-ranges="'2024 December Colorado'.A1:'2024 December Colorado'.U36">
        <office:forms form:automatic-focus="false" form:apply-design-mode="false"/>
        <table:table-column table:style-name="co1" table:default-cell-style-name="ce19"/>
        <table:table-column table:style-name="co2" table:default-cell-style-name="ce37"/>
        <table:table-column table:style-name="co3" table:default-cell-style-name="ce59"/>
        <table:table-column table:style-name="co4" table:default-cell-style-name="ce9"/>
        <table:table-column table:style-name="co5" table:default-cell-style-name="ce5"/>
        <table:table-column table:style-name="co6" table:number-columns-repeated="11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9"/>
        <table:table-column table:style-name="co10" table:default-cell-style-name="ce5"/>
        <table:table-column table:style-name="co11" table:default-cell-style-name="ce59"/>
        <table:table-column table:style-name="co12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63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Liquor, 12/06</text:p>
          </table:table-cell>
          <table:table-cell table:style-name="ce31" office:value-type="currency" office:currency="USD" office:value="36.84" calcext:value-type="currency">
            <text:p>$36.84</text:p>
          </table:table-cell>
          <table:table-cell table:style-name="ce40" office:value-type="string" calcext:value-type="string">
            <text:p>Nash</text:p>
          </table:table-cell>
          <table:table-cell/>
          <table:table-cell table:style-name="ce10"/>
          <table:table-cell table:style-name="ce1" office:value-type="string" calcext:value-type="string">
            <text:p>Nash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Deki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Stevan</text:p>
          </table:table-cell>
          <table:table-cell table:style-name="ce1" office:value-type="string" calcext:value-type="string">
            <text:p>Igor</text:p>
          </table:table-cell>
          <table:table-cell table:style-name="ce1" office:value-type="string" calcext:value-type="string">
            <text:p>Paja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73" office:value-type="string" calcext:value-type="string" table:number-columns-spanned="2" table:number-rows-spanned="1">
            <text:p>Common Expenses Total</text:p>
          </table:table-cell>
          <table:covered-table-cell table:style-name="ce73"/>
          <table:table-cell table:number-columns-repeated="47"/>
        </table:table-row>
        <table:table-row table:style-name="ro1">
          <table:table-cell table:style-name="ce4" office:value-type="string" calcext:value-type="string">
            <text:p>Groceries, 12/06</text:p>
          </table:table-cell>
          <table:table-cell table:style-name="ce32" office:value-type="currency" office:currency="USD" office:value="27.51" calcext:value-type="currency">
            <text:p>$27.51</text:p>
          </table:table-cell>
          <table:table-cell table:style-name="ce40" office:value-type="string" calcext:value-type="string">
            <text:p>Nash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13];[.F$3];[.$B$1:.$B$113])" office:value-type="float" office:value="574.55" calcext:value-type="float">
            <text:p>$574.55 </text:p>
          </table:table-cell>
          <table:table-cell table:style-name="ce16" table:formula="of:=SUMIF([.$C$1:.$C$113];[.G$3];[.$B$1:.$B$113])" office:value-type="float" office:value="99.87" calcext:value-type="float">
            <text:p>$99.87 </text:p>
          </table:table-cell>
          <table:table-cell table:style-name="ce16" table:formula="of:=SUMIF([.$C$1:.$C$113];[.H$3];[.$B$1:.$B$113])" office:value-type="float" office:value="463.23" calcext:value-type="float">
            <text:p>$463.23 </text:p>
          </table:table-cell>
          <table:table-cell table:style-name="ce16" table:formula="of:=SUMIF([.$C$1:.$C$113];[.I$3];[.$B$1:.$B$113])" office:value-type="float" office:value="888.28" calcext:value-type="float">
            <text:p>$888.28 </text:p>
          </table:table-cell>
          <table:table-cell table:style-name="ce16" table:formula="of:=SUMIF([.$C$1:.$C$113];[.J$3];[.$B$1:.$B$113])" office:value-type="float" office:value="501.6" calcext:value-type="float">
            <text:p>$501.60 </text:p>
          </table:table-cell>
          <table:table-cell table:style-name="ce16" table:formula="of:=SUMIF([.$C$1:.$C$113];[.K$3];[.$B$1:.$B$113])" office:value-type="float" office:value="210.9" calcext:value-type="float">
            <text:p>$210.90 </text:p>
          </table:table-cell>
          <table:table-cell table:style-name="ce16" table:formula="of:=SUMIF([.$C$1:.$C$113];[.L$3];[.$B$1:.$B$113])" office:value-type="float" office:value="0" calcext:value-type="float">
            <text:p>$0.00 </text:p>
          </table:table-cell>
          <table:table-cell table:style-name="ce16" table:formula="of:=SUMIF([.$C$1:.$C$113];[.M$3];[.$B$1:.$B$113])" office:value-type="float" office:value="-281" calcext:value-type="float">
            <text:p>($281.00)</text:p>
          </table:table-cell>
          <table:table-cell table:style-name="ce16" table:formula="of:=SUMIF([.$C$1:.$C$113];[.N$3];[.$B$1:.$B$113])" office:value-type="float" office:value="0" calcext:value-type="float">
            <text:p>$0.00 </text:p>
          </table:table-cell>
          <table:table-cell table:style-name="ce16" table:formula="of:=SUMIF([.$C$1:.$C$113];[.O$3];[.$B$1:.$B$113])" office:value-type="float" office:value="0" calcext:value-type="float">
            <text:p>$0.00 </text:p>
          </table:table-cell>
          <table:table-cell table:style-name="ce16" table:formula="of:=SUMIF([.$C$1:.$C$113];[.P$3];[.$B$1:.$B$113])" office:value-type="float" office:value="101.38" calcext:value-type="float">
            <text:p>$101.38 </text:p>
          </table:table-cell>
          <table:table-cell/>
          <table:table-cell table:style-name="ce26" table:formula="of:=SUM([.F4:.P4])" office:value-type="float" office:value="2558.81" calcext:value-type="float" table:number-columns-spanned="2" table:number-rows-spanned="1">
            <text:p>$2,558.81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4" office:value-type="string" calcext:value-type="string">
            <text:p>Fuel, 12/09</text:p>
          </table:table-cell>
          <table:table-cell table:style-name="ce32" office:value-type="currency" office:currency="USD" office:value="27.28" calcext:value-type="currency">
            <text:p>$27.28</text:p>
          </table:table-cell>
          <table:table-cell table:style-name="ce40" office:value-type="string" calcext:value-type="string">
            <text:p>Sima</text:p>
          </table:table-cell>
          <table:table-cell/>
          <table:table-cell table:style-name="ce10"/>
          <table:table-cell table:style-name="ce16" table:number-columns-repeated="11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12/04</text:p>
          </table:table-cell>
          <table:table-cell table:style-name="ce31" office:value-type="currency" office:currency="USD" office:value="428.23" calcext:value-type="currency">
            <text:p>$428.23</text:p>
          </table:table-cell>
          <table:table-cell table:style-name="ce40" office:value-type="string" calcext:value-type="string">
            <text:p>Deki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9])/11" office:value-type="currency" office:currency="USD" office:value="232.619090909091" calcext:value-type="currency">
            <text:p>$232.62</text:p>
          </table:table-cell>
          <table:table-cell table:style-name="ce16" table:number-columns-repeated="10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12/06</text:p>
          </table:table-cell>
          <table:table-cell table:style-name="ce31" office:value-type="currency" office:currency="USD" office:value="99.32" calcext:value-type="currency">
            <text:p>$99.32</text:p>
          </table:table-cell>
          <table:table-cell table:style-name="ce40" office:value-type="string" calcext:value-type="string">
            <text:p>Adam</text:p>
          </table:table-cell>
          <table:table-cell/>
          <table:table-cell table:style-name="ce10"/>
          <table:table-cell table:style-name="ce16" table:number-columns-repeated="11"/>
          <table:table-cell table:number-columns-repeated="50"/>
        </table:table-row>
        <table:table-row table:style-name="ro1">
          <table:table-cell table:style-name="ce4" office:value-type="string" calcext:value-type="string">
            <text:p>Fuel, 12/09</text:p>
          </table:table-cell>
          <table:table-cell table:style-name="ce31" office:value-type="currency" office:currency="USD" office:value="13.81" calcext:value-type="currency">
            <text:p>$13.81</text:p>
          </table:table-cell>
          <table:table-cell table:style-name="ce40" office:value-type="string" calcext:value-type="string">
            <text:p>Laza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-341.930909090909" calcext:value-type="float">
            <text:p>($341.93)</text:p>
          </table:table-cell>
          <table:table-cell table:style-name="ce16" table:formula="of:=[.$F$6]-[.G4]" office:value-type="float" office:value="132.749090909091" calcext:value-type="float">
            <text:p>$132.75 </text:p>
          </table:table-cell>
          <table:table-cell table:style-name="ce16" table:formula="of:=[.$F$6]-[.H4]" office:value-type="float" office:value="-230.610909090909" calcext:value-type="float">
            <text:p>($230.61)</text:p>
          </table:table-cell>
          <table:table-cell table:style-name="ce16" table:formula="of:=[.$F$6]-[.I4]" office:value-type="float" office:value="-655.660909090909" calcext:value-type="float">
            <text:p>($655.66)</text:p>
          </table:table-cell>
          <table:table-cell table:style-name="ce16" table:formula="of:=[.$F$6]-[.J4]" office:value-type="float" office:value="-268.980909090909" calcext:value-type="float">
            <text:p>($268.98)</text:p>
          </table:table-cell>
          <table:table-cell table:style-name="ce16" table:formula="of:=[.$F$6]-[.K4]" office:value-type="float" office:value="21.7190909090909" calcext:value-type="float">
            <text:p>$21.72 </text:p>
          </table:table-cell>
          <table:table-cell table:style-name="ce16" table:formula="of:=[.$F$6]-[.L4]" office:value-type="float" office:value="232.619090909091" calcext:value-type="float">
            <text:p>$232.62 </text:p>
          </table:table-cell>
          <table:table-cell table:style-name="ce16" table:formula="of:=[.$F$6]-[.M4]" office:value-type="float" office:value="513.619090909091" calcext:value-type="float">
            <text:p>$513.62 </text:p>
          </table:table-cell>
          <table:table-cell table:style-name="ce16" table:formula="of:=[.$F$6]-[.N4]" office:value-type="float" office:value="232.619090909091" calcext:value-type="float">
            <text:p>$232.62 </text:p>
          </table:table-cell>
          <table:table-cell table:style-name="ce16" table:formula="of:=[.$F$6]-[.O4]" office:value-type="float" office:value="232.619090909091" calcext:value-type="float">
            <text:p>$232.62 </text:p>
          </table:table-cell>
          <table:table-cell table:style-name="ce16" table:formula="of:=[.$F$6]-[.P4]" office:value-type="float" office:value="131.239090909091" calcext:value-type="float">
            <text:p>$131.2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Fries, 12/8</text:p>
          </table:table-cell>
          <table:table-cell table:style-name="ce31" office:value-type="currency" office:currency="USD" office:value="21.98" calcext:value-type="currency">
            <text:p>$21.98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11"/>
          <table:table-cell/>
          <table:table-cell table:style-name="ce75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75"/>
          <table:table-cell table:number-columns-repeated="45"/>
        </table:table-row>
        <table:table-row table:style-name="ro1">
          <table:table-cell table:style-name="ce4" office:value-type="string" calcext:value-type="string">
            <text:p>Pizza, 12/05</text:p>
          </table:table-cell>
          <table:table-cell table:style-name="ce31" office:value-type="currency" office:currency="USD" office:value="128.39" calcext:value-type="currency">
            <text:p>$128.39</text:p>
          </table:table-cell>
          <table:table-cell table:style-name="ce40" office:value-type="string" calcext:value-type="string">
            <text:p>Sima</text:p>
          </table:table-cell>
          <table:table-cell/>
          <table:table-cell table:style-name="ce11"/>
          <table:table-cell table:style-name="ce16" table:number-columns-repeated="11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Food, 12/8</text:p>
          </table:table-cell>
          <table:table-cell table:style-name="ce31" office:value-type="currency" office:currency="USD" office:value="108.11" calcext:value-type="currency">
            <text:p>$108.11</text:p>
          </table:table-cell>
          <table:table-cell table:style-name="ce40" office:value-type="string" calcext:value-type="string">
            <text:p>Laza</text:p>
          </table:table-cell>
          <table:table-cell/>
          <table:table-cell table:style-name="ce56" office:value-type="string" calcext:value-type="string" table:number-columns-spanned="1" table:number-rows-spanned="16">
            <text:p>Smaller group splits details</text:p>
          </table:table-cell>
          <table:table-cell table:style-name="ce17"/>
          <table:table-cell table:style-name="ce17" table:formula="of:=[.$U$11] -[.$S$11]" office:value-type="float" office:value="-52.3275" calcext:value-type="float">
            <text:p>($52.33)</text:p>
          </table:table-cell>
          <table:table-cell table:style-name="ce17"/>
          <table:table-cell table:style-name="ce17" table:formula="of:=[.$U$11]" office:value-type="float" office:value="17.4425" calcext:value-type="float">
            <text:p>$17.44 </text:p>
          </table:table-cell>
          <table:table-cell table:style-name="ce17" table:number-columns-repeated="3"/>
          <table:table-cell table:style-name="ce17" table:formula="of:=[.$U$11]" office:value-type="float" office:value="17.4425" calcext:value-type="float">
            <text:p>$17.44 </text:p>
          </table:table-cell>
          <table:table-cell table:style-name="ce17" table:formula="of:=[.$U$11]" office:value-type="float" office:value="17.4425" calcext:value-type="float">
            <text:p>$17.44 </text:p>
          </table:table-cell>
          <table:table-cell table:style-name="ce17" table:number-columns-repeated="2"/>
          <table:table-cell/>
          <table:table-cell table:style-name="ce28" office:value-type="string" calcext:value-type="string">
            <text:p>Quiznos, 12/09</text:p>
          </table:table-cell>
          <table:table-cell table:style-name="ce61" office:value-type="float" office:value="69.77" calcext:value-type="float">
            <text:p>$69.77 </text:p>
          </table:table-cell>
          <table:table-cell table:style-name="ce28" office:value-type="string" calcext:value-type="string">
            <text:p>Gile</text:p>
          </table:table-cell>
          <table:table-cell table:style-name="ce64" table:formula="of:=[.S11]/4" office:value-type="float" office:value="17.4425" calcext:value-type="float">
            <text:p>$17.44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Parking, 12/08</text:p>
          </table:table-cell>
          <table:table-cell table:style-name="ce31" office:value-type="currency" office:currency="USD" office:value="35" calcext:value-type="currency">
            <text:p>$35.00</text:p>
          </table:table-cell>
          <table:table-cell table:style-name="ce40" office:value-type="string" calcext:value-type="string">
            <text:p>Deki</text:p>
          </table:table-cell>
          <table:table-cell/>
          <table:covered-table-cell table:style-name="ce56"/>
          <table:table-cell table:style-name="ce47"/>
          <table:table-cell table:style-name="ce47" table:formula="of:=[.$U$12] -[.$S$12]" office:value-type="float" office:value="-103.5" calcext:value-type="float">
            <text:p>($103.50)</text:p>
          </table:table-cell>
          <table:table-cell table:style-name="ce47" table:number-columns-repeated="4"/>
          <table:table-cell table:style-name="ce47" table:formula="of:=[.$U$12]" office:value-type="float" office:value="34.5" calcext:value-type="float">
            <text:p>$34.50 </text:p>
          </table:table-cell>
          <table:table-cell table:style-name="ce47" table:formula="of:=[.$U$12]" office:value-type="float" office:value="34.5" calcext:value-type="float">
            <text:p>$34.50 </text:p>
          </table:table-cell>
          <table:table-cell table:style-name="ce47" table:number-columns-repeated="2"/>
          <table:table-cell table:style-name="ce47" table:formula="of:=[.$U$12]" office:value-type="float" office:value="34.5" calcext:value-type="float">
            <text:p>$34.50 </text:p>
          </table:table-cell>
          <table:table-cell/>
          <table:table-cell table:style-name="ce58" office:value-type="string" calcext:value-type="string">
            <text:p>Vail drinks, 12/07</text:p>
          </table:table-cell>
          <table:table-cell table:style-name="ce62" office:value-type="float" office:value="138" calcext:value-type="float">
            <text:p>$138.00 </text:p>
          </table:table-cell>
          <table:table-cell table:style-name="ce58" office:value-type="string" calcext:value-type="string">
            <text:p>Gile</text:p>
          </table:table-cell>
          <table:table-cell table:style-name="ce65" table:formula="of:=[.S12]/4" office:value-type="float" office:value="34.5" calcext:value-type="float">
            <text:p>$34.50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Parking, 12/08</text:p>
          </table:table-cell>
          <table:table-cell table:style-name="ce31" office:value-type="currency" office:currency="USD" office:value="35" calcext:value-type="currency">
            <text:p>$35.00</text:p>
          </table:table-cell>
          <table:table-cell table:style-name="ce40" office:value-type="string" calcext:value-type="string">
            <text:p>Laza</text:p>
          </table:table-cell>
          <table:table-cell/>
          <table:covered-table-cell table:style-name="ce56"/>
          <table:table-cell table:style-name="ce17"/>
          <table:table-cell table:style-name="ce17" table:formula="of:=[.$U$13]" office:value-type="float" office:value="21.51875" calcext:value-type="float">
            <text:p>$21.52 </text:p>
          </table:table-cell>
          <table:table-cell table:style-name="ce17"/>
          <table:table-cell table:style-name="ce17" table:formula="of:=[.$U$13]" office:value-type="float" office:value="21.51875" calcext:value-type="float">
            <text:p>$21.52 </text:p>
          </table:table-cell>
          <table:table-cell table:style-name="ce17"/>
          <table:table-cell table:style-name="ce17" table:formula="of:=[.$U$13]" office:value-type="float" office:value="21.51875" calcext:value-type="float">
            <text:p>$21.52 </text:p>
          </table:table-cell>
          <table:table-cell table:style-name="ce17" table:formula="of:=[.$U$13]" office:value-type="float" office:value="21.51875" calcext:value-type="float">
            <text:p>$21.52 </text:p>
          </table:table-cell>
          <table:table-cell table:style-name="ce17" table:formula="of:=[.$U$13] -[.$S$13]" office:value-type="float" office:value="-150.63125" calcext:value-type="float">
            <text:p>($150.63)</text:p>
          </table:table-cell>
          <table:table-cell table:style-name="ce17" table:formula="of:=[.$U$13]" office:value-type="float" office:value="21.51875" calcext:value-type="float">
            <text:p>$21.52 </text:p>
          </table:table-cell>
          <table:table-cell table:style-name="ce17" table:formula="of:=[.$U$13]" office:value-type="float" office:value="21.51875" calcext:value-type="float">
            <text:p>$21.52 </text:p>
          </table:table-cell>
          <table:table-cell table:style-name="ce17" table:formula="of:=[.$U$13]" office:value-type="float" office:value="21.51875" calcext:value-type="float">
            <text:p>$21.52 </text:p>
          </table:table-cell>
          <table:table-cell/>
          <table:table-cell table:style-name="ce28" office:value-type="string" calcext:value-type="string">
            <text:p>BC Pizza, 12/07</text:p>
          </table:table-cell>
          <table:table-cell table:style-name="ce61" office:value-type="float" office:value="172.15" calcext:value-type="float">
            <text:p>$172.15 </text:p>
          </table:table-cell>
          <table:table-cell table:style-name="ce28" office:value-type="string" calcext:value-type="string">
            <text:p>Stevan</text:p>
          </table:table-cell>
          <table:table-cell table:style-name="ce64" table:formula="of:=[.S13]/8" office:value-type="float" office:value="21.51875" calcext:value-type="float">
            <text:p>$21.52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Parking, 12/08</text:p>
          </table:table-cell>
          <table:table-cell table:style-name="ce31" office:value-type="currency" office:currency="USD" office:value="35" calcext:value-type="currency">
            <text:p>$35.00</text:p>
          </table:table-cell>
          <table:table-cell table:style-name="ce40" office:value-type="string" calcext:value-type="string">
            <text:p>Gile</text:p>
          </table:table-cell>
          <table:table-cell office:value-type="string" calcext:value-type="string">
            <text:p><text:s/></text:p>
          </table:table-cell>
          <table:covered-table-cell table:style-name="ce56"/>
          <table:table-cell table:style-name="ce47"/>
          <table:table-cell table:style-name="ce47" table:formula="of:=[.$U$14]" office:value-type="float" office:value="24.4275" calcext:value-type="float">
            <text:p>$24.43 </text:p>
          </table:table-cell>
          <table:table-cell table:style-name="ce47"/>
          <table:table-cell table:style-name="ce47" table:formula="of:=[.$U$14]" office:value-type="float" office:value="24.4275" calcext:value-type="float">
            <text:p>$24.43 </text:p>
          </table:table-cell>
          <table:table-cell table:style-name="ce47"/>
          <table:table-cell table:style-name="ce47" table:formula="of:=[.$U$14]" office:value-type="float" office:value="24.4275" calcext:value-type="float">
            <text:p>$24.43 </text:p>
          </table:table-cell>
          <table:table-cell table:style-name="ce47" table:formula="of:=[.$U$14]" office:value-type="float" office:value="24.4275" calcext:value-type="float">
            <text:p>$24.43 </text:p>
          </table:table-cell>
          <table:table-cell table:style-name="ce47" table:formula="of:=[.$U$14]" office:value-type="float" office:value="24.4275" calcext:value-type="float">
            <text:p>$24.43 </text:p>
          </table:table-cell>
          <table:table-cell table:style-name="ce47" table:formula="of:=[.$U$14]" office:value-type="float" office:value="24.4275" calcext:value-type="float">
            <text:p>$24.43 </text:p>
          </table:table-cell>
          <table:table-cell table:style-name="ce47" table:formula="of:=[.$U$14] -[.$S$14]" office:value-type="float" office:value="-170.9925" calcext:value-type="float">
            <text:p>($170.99)</text:p>
          </table:table-cell>
          <table:table-cell table:style-name="ce47" table:formula="of:=[.$U$14]" office:value-type="float" office:value="24.4275" calcext:value-type="float">
            <text:p>$24.43 </text:p>
          </table:table-cell>
          <table:table-cell/>
          <table:table-cell table:style-name="ce58" office:value-type="string" calcext:value-type="string">
            <text:p>Georgetown, 12/08</text:p>
          </table:table-cell>
          <table:table-cell table:style-name="ce62" office:value-type="float" office:value="195.42" calcext:value-type="float">
            <text:p>$195.42 </text:p>
          </table:table-cell>
          <table:table-cell table:style-name="ce58" office:value-type="string" calcext:value-type="string">
            <text:p>Paja</text:p>
          </table:table-cell>
          <table:table-cell table:style-name="ce65" table:formula="of:=[.S14]/8" office:value-type="float" office:value="24.4275" calcext:value-type="float">
            <text:p>$24.43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Fuel, 12/07</text:p>
          </table:table-cell>
          <table:table-cell table:style-name="ce31" office:value-type="currency" office:currency="USD" office:value="55.23" calcext:value-type="currency">
            <text:p>$55.23</text:p>
          </table:table-cell>
          <table:table-cell table:style-name="ce41" office:value-type="string" calcext:value-type="string">
            <text:p>Sima</text:p>
          </table:table-cell>
          <table:table-cell/>
          <table:covered-table-cell table:style-name="ce56"/>
          <table:table-cell table:style-name="ce17"/>
          <table:table-cell table:style-name="ce17" table:formula="of:=[.$U$15]" office:value-type="float" office:value="23.6875" calcext:value-type="float">
            <text:p>$23.69 </text:p>
          </table:table-cell>
          <table:table-cell table:style-name="ce17"/>
          <table:table-cell table:style-name="ce17" table:formula="of:=[.$U$15]" office:value-type="float" office:value="23.6875" calcext:value-type="float">
            <text:p>$23.69 </text:p>
          </table:table-cell>
          <table:table-cell table:style-name="ce17"/>
          <table:table-cell table:style-name="ce17" table:formula="of:=[.$U$15]" office:value-type="float" office:value="23.6875" calcext:value-type="float">
            <text:p>$23.69 </text:p>
          </table:table-cell>
          <table:table-cell table:style-name="ce17" table:formula="of:=[.$U$15] -[.$S$15]" office:value-type="float" office:value="-165.8125" calcext:value-type="float">
            <text:p>($165.81)</text:p>
          </table:table-cell>
          <table:table-cell table:style-name="ce17" table:formula="of:=[.$U$15]" office:value-type="float" office:value="23.6875" calcext:value-type="float">
            <text:p>$23.69 </text:p>
          </table:table-cell>
          <table:table-cell table:style-name="ce17" table:formula="of:=[.$U$15]" office:value-type="float" office:value="23.6875" calcext:value-type="float">
            <text:p>$23.69 </text:p>
          </table:table-cell>
          <table:table-cell table:style-name="ce17" table:formula="of:=[.$U$15]" office:value-type="float" office:value="23.6875" calcext:value-type="float">
            <text:p>$23.69 </text:p>
          </table:table-cell>
          <table:table-cell table:style-name="ce17" table:formula="of:=[.$U$15]" office:value-type="float" office:value="23.6875" calcext:value-type="float">
            <text:p>$23.69 </text:p>
          </table:table-cell>
          <table:table-cell/>
          <table:table-cell table:style-name="ce28" office:value-type="string" calcext:value-type="string">
            <text:p>Winter Park, 12/08</text:p>
          </table:table-cell>
          <table:table-cell table:style-name="ce61" office:value-type="float" office:value="189.5" calcext:value-type="float">
            <text:p>$189.50 </text:p>
          </table:table-cell>
          <table:table-cell table:style-name="ce28" office:value-type="string" calcext:value-type="string">
            <text:p>Borko</text:p>
          </table:table-cell>
          <table:table-cell table:style-name="ce64" table:formula="of:=[.S15]/8" office:value-type="float" office:value="23.6875" calcext:value-type="float">
            <text:p>$23.69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Fuel, 12/08</text:p>
          </table:table-cell>
          <table:table-cell table:style-name="ce31" office:value-type="currency" office:currency="USD" office:value="57.88" calcext:value-type="currency">
            <text:p>$57.88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6"/>
          <table:table-cell table:style-name="ce47"/>
          <table:table-cell table:style-name="ce47" table:formula="of:=[.$U$16]" office:value-type="float" office:value="12.5" calcext:value-type="float">
            <text:p>$12.50 </text:p>
          </table:table-cell>
          <table:table-cell table:style-name="ce47"/>
          <table:table-cell table:style-name="ce47" table:formula="of:=[.$U$16]" office:value-type="float" office:value="12.5" calcext:value-type="float">
            <text:p>$12.50 </text:p>
          </table:table-cell>
          <table:table-cell table:style-name="ce47"/>
          <table:table-cell table:style-name="ce47" table:formula="of:=[.$U$16]" office:value-type="float" office:value="12.5" calcext:value-type="float">
            <text:p>$12.50 </text:p>
          </table:table-cell>
          <table:table-cell table:style-name="ce47" table:formula="of:=[.$U$16]" office:value-type="float" office:value="12.5" calcext:value-type="float">
            <text:p>$12.50 </text:p>
          </table:table-cell>
          <table:table-cell table:style-name="ce47" table:formula="of:=[.$U$16] -[.$S$16]" office:value-type="float" office:value="-87.5" calcext:value-type="float">
            <text:p>($87.50)</text:p>
          </table:table-cell>
          <table:table-cell table:style-name="ce47" table:formula="of:=[.$U$16]" office:value-type="float" office:value="12.5" calcext:value-type="float">
            <text:p>$12.50 </text:p>
          </table:table-cell>
          <table:table-cell table:style-name="ce47" table:formula="of:=[.$U$16]" office:value-type="float" office:value="12.5" calcext:value-type="float">
            <text:p>$12.50 </text:p>
          </table:table-cell>
          <table:table-cell table:style-name="ce47" table:formula="of:=[.$U$16]" office:value-type="float" office:value="12.5" calcext:value-type="float">
            <text:p>$12.50 </text:p>
          </table:table-cell>
          <table:table-cell/>
          <table:table-cell table:style-name="ce58" office:value-type="string" calcext:value-type="string">
            <text:p>6<text:span text:style-name="T1">th</text:span> Alley Bar, 12/09</text:p>
          </table:table-cell>
          <table:table-cell table:style-name="ce62" office:value-type="float" office:value="100" calcext:value-type="float">
            <text:p>$100.00 </text:p>
          </table:table-cell>
          <table:table-cell table:style-name="ce58" office:value-type="string" calcext:value-type="string">
            <text:p>Stevan</text:p>
          </table:table-cell>
          <table:table-cell table:style-name="ce65" table:formula="of:=[.S16]/8" office:value-type="float" office:value="12.5" calcext:value-type="float">
            <text:p>$12.50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Costco, 12/07</text:p>
          </table:table-cell>
          <table:table-cell table:style-name="ce31" office:value-type="currency" office:currency="USD" office:value="291.31" calcext:value-type="currency">
            <text:p>$291.31</text:p>
          </table:table-cell>
          <table:table-cell table:style-name="ce41" office:value-type="string" calcext:value-type="string">
            <text:p>Nash</text:p>
          </table:table-cell>
          <table:table-cell/>
          <table:covered-table-cell table:style-name="ce56"/>
          <table:table-cell table:style-name="ce17"/>
          <table:table-cell table:style-name="ce17" table:formula="of:=[.$U$17]" office:value-type="float" office:value="32.8875" calcext:value-type="float">
            <text:p>$32.89 </text:p>
          </table:table-cell>
          <table:table-cell table:style-name="ce17"/>
          <table:table-cell table:style-name="ce17" table:formula="of:=[.$U$17]" office:value-type="float" office:value="32.8875" calcext:value-type="float">
            <text:p>$32.89 </text:p>
          </table:table-cell>
          <table:table-cell table:style-name="ce17"/>
          <table:table-cell table:style-name="ce17" table:formula="of:=[.$U$17]" office:value-type="float" office:value="32.8875" calcext:value-type="float">
            <text:p>$32.89 </text:p>
          </table:table-cell>
          <table:table-cell table:style-name="ce17" table:formula="of:=[.$U$17]" office:value-type="float" office:value="32.8875" calcext:value-type="float">
            <text:p>$32.89 </text:p>
          </table:table-cell>
          <table:table-cell table:style-name="ce17" table:formula="of:=[.$U$17] -[.$S$17]" office:value-type="float" office:value="-230.2125" calcext:value-type="float">
            <text:p>($230.21)</text:p>
          </table:table-cell>
          <table:table-cell table:style-name="ce17" table:formula="of:=[.$U$17]" office:value-type="float" office:value="32.8875" calcext:value-type="float">
            <text:p>$32.89 </text:p>
          </table:table-cell>
          <table:table-cell table:style-name="ce17" table:formula="of:=[.$U$17]" office:value-type="float" office:value="32.8875" calcext:value-type="float">
            <text:p>$32.89 </text:p>
          </table:table-cell>
          <table:table-cell table:style-name="ce17" table:formula="of:=[.$U$17]" office:value-type="float" office:value="32.8875" calcext:value-type="float">
            <text:p>$32.89 </text:p>
          </table:table-cell>
          <table:table-cell/>
          <table:table-cell table:style-name="ce28" office:value-type="string" calcext:value-type="string">
            <text:p>Ten Mile, 12/06</text:p>
          </table:table-cell>
          <table:table-cell table:style-name="ce61" office:value-type="float" office:value="263.1" calcext:value-type="float">
            <text:p>$263.10 </text:p>
          </table:table-cell>
          <table:table-cell table:style-name="ce28" office:value-type="string" calcext:value-type="string">
            <text:p>Stevan</text:p>
          </table:table-cell>
          <table:table-cell table:style-name="ce64" table:formula="of:=[.S17]/8" office:value-type="float" office:value="32.8875" calcext:value-type="float">
            <text:p>$32.89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Fuel, 12/7</text:p>
          </table:table-cell>
          <table:table-cell table:style-name="ce31" office:value-type="currency" office:currency="USD" office:value="45.05" calcext:value-type="currency">
            <text:p>$45.05</text:p>
          </table:table-cell>
          <table:table-cell table:style-name="ce41" office:value-type="string" calcext:value-type="string">
            <text:p>Nash</text:p>
          </table:table-cell>
          <table:table-cell/>
          <table:covered-table-cell table:style-name="ce56"/>
          <table:table-cell table:style-name="ce47"/>
          <table:table-cell table:style-name="ce47" table:formula="of:=[.$U$18]" office:value-type="float" office:value="12.05" calcext:value-type="float">
            <text:p>$12.05 </text:p>
          </table:table-cell>
          <table:table-cell table:style-name="ce47" table:formula="of:=[.$U$18] -[.$S$18]" office:value-type="float" office:value="-36.15" calcext:value-type="float">
            <text:p>($36.15)</text:p>
          </table:table-cell>
          <table:table-cell table:style-name="ce47" table:number-columns-repeated="3"/>
          <table:table-cell table:style-name="ce47" table:formula="of:=[.$U$18]" office:value-type="float" office:value="12.05" calcext:value-type="float">
            <text:p>$12.05 </text:p>
          </table:table-cell>
          <table:table-cell table:style-name="ce47" table:number-columns-repeated="2"/>
          <table:table-cell table:style-name="ce47" table:formula="of:=[.$U$18]" office:value-type="float" office:value="12.05" calcext:value-type="float">
            <text:p>$12.05 </text:p>
          </table:table-cell>
          <table:table-cell table:style-name="ce47"/>
          <table:table-cell/>
          <table:table-cell table:style-name="ce58" office:value-type="string" calcext:value-type="string">
            <text:p>Dukes, 12/05</text:p>
          </table:table-cell>
          <table:table-cell table:style-name="ce62" office:value-type="float" office:value="48.2" calcext:value-type="float">
            <text:p>$48.20 </text:p>
          </table:table-cell>
          <table:table-cell table:style-name="ce58" office:value-type="string" calcext:value-type="string">
            <text:p>Deki</text:p>
          </table:table-cell>
          <table:table-cell table:style-name="ce65" table:formula="of:=[.S18]/4" office:value-type="float" office:value="12.05" calcext:value-type="float">
            <text:p>$12.05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Groceries, 12/04</text:p>
          </table:table-cell>
          <table:table-cell table:style-name="ce31" office:value-type="currency" office:currency="USD" office:value="383.67" calcext:value-type="currency">
            <text:p>$383.67</text:p>
          </table:table-cell>
          <table:table-cell table:style-name="ce41" office:value-type="string" calcext:value-type="string">
            <text:p>Adam</text:p>
          </table:table-cell>
          <table:table-cell/>
          <table:covered-table-cell table:style-name="ce56"/>
          <table:table-cell table:style-name="ce17" table:number-columns-repeated="2"/>
          <table:table-cell table:style-name="ce17" table:formula="of:=[.$U$19]" office:value-type="float" office:value="13.316" calcext:value-type="float">
            <text:p>$13.32 </text:p>
          </table:table-cell>
          <table:table-cell table:style-name="ce17" table:formula="of:=[.$U$19]" office:value-type="float" office:value="13.316" calcext:value-type="float">
            <text:p>$13.32 </text:p>
          </table:table-cell>
          <table:table-cell table:style-name="ce17" table:formula="of:=[.$U$19] -[.$S$19]" office:value-type="float" office:value="-53.264" calcext:value-type="float">
            <text:p>($53.26)</text:p>
          </table:table-cell>
          <table:table-cell table:style-name="ce17"/>
          <table:table-cell table:style-name="ce17" table:formula="of:=[.$U$19]" office:value-type="float" office:value="13.316" calcext:value-type="float">
            <text:p>$13.32 </text:p>
          </table:table-cell>
          <table:table-cell table:style-name="ce17" table:number-columns-repeated="3"/>
          <table:table-cell table:style-name="ce17" table:formula="of:=[.$U$19]" office:value-type="float" office:value="13.316" calcext:value-type="float">
            <text:p>$13.32 </text:p>
          </table:table-cell>
          <table:table-cell/>
          <table:table-cell table:style-name="ce28" office:value-type="string" calcext:value-type="string">
            <text:p>T-Rex, 12/05</text:p>
          </table:table-cell>
          <table:table-cell table:style-name="ce61" office:value-type="float" office:value="66.58" calcext:value-type="float">
            <text:p>$66.58 </text:p>
          </table:table-cell>
          <table:table-cell table:style-name="ce28" office:value-type="string" calcext:value-type="string">
            <text:p>Adam</text:p>
          </table:table-cell>
          <table:table-cell table:style-name="ce64" table:formula="of:=[.S19]/5" office:value-type="float" office:value="13.316" calcext:value-type="float">
            <text:p>$13.32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Groceries, 12/07</text:p>
          </table:table-cell>
          <table:table-cell table:style-name="ce31" office:value-type="currency" office:currency="USD" office:value="18.61" calcext:value-type="currency">
            <text:p>$18.61</text:p>
          </table:table-cell>
          <table:table-cell table:style-name="ce41" office:value-type="string" calcext:value-type="string">
            <text:p>Adam</text:p>
          </table:table-cell>
          <table:table-cell/>
          <table:covered-table-cell table:style-name="ce56"/>
          <table:table-cell table:style-name="ce47"/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/>
          <table:table-cell table:style-name="ce47" table:formula="of:=[.$U$20]" office:value-type="float" office:value="52.3688888888889" calcext:value-type="float">
            <text:p>$52.37 </text:p>
          </table:table-cell>
          <table:table-cell table:style-name="ce47" table:formula="of:=[.$U$20] -[.$S$20]" office:value-type="float" office:value="-418.951111111111" calcext:value-type="float">
            <text:p>($418.95)</text:p>
          </table:table-cell>
          <table:table-cell table:style-name="ce47" table:formula="of:=[.$U$20]" office:value-type="float" office:value="52.3688888888889" calcext:value-type="float">
            <text:p>$52.37 </text:p>
          </table:table-cell>
          <table:table-cell/>
          <table:table-cell table:style-name="ce58" office:value-type="string" calcext:value-type="string">
            <text:p>Dam Brewery, 12/04</text:p>
          </table:table-cell>
          <table:table-cell table:style-name="ce62" office:value-type="float" office:value="471.32" calcext:value-type="float">
            <text:p>$471.32 </text:p>
          </table:table-cell>
          <table:table-cell table:style-name="ce58" office:value-type="string" calcext:value-type="string">
            <text:p>Paja</text:p>
          </table:table-cell>
          <table:table-cell table:style-name="ce65" table:formula="of:=[.S20]/9" office:value-type="float" office:value="52.3688888888889" calcext:value-type="float">
            <text:p>$52.37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Liquor, ?</text:p>
          </table:table-cell>
          <table:table-cell table:style-name="ce31" office:value-type="currency" office:currency="USD" office:value="42.89" calcext:value-type="currency">
            <text:p>$42.89</text:p>
          </table:table-cell>
          <table:table-cell table:style-name="ce41" office:value-type="string" calcext:value-type="string">
            <text:p>Gile</text:p>
          </table:table-cell>
          <table:table-cell/>
          <table:covered-table-cell table:style-name="ce56"/>
          <table:table-cell table:style-name="ce17"/>
          <table:table-cell table:style-name="ce17" table:formula="of:=[.$U$21] -[.$S$21]" office:value-type="float" office:value="-150.085714285714" calcext:value-type="float">
            <text:p>($150.09)</text:p>
          </table:table-cell>
          <table:table-cell table:style-name="ce17"/>
          <table:table-cell table:style-name="ce17" table:formula="of:=[.$U$21]" office:value-type="float" office:value="25.0142857142857" calcext:value-type="float">
            <text:p>$25.01 </text:p>
          </table:table-cell>
          <table:table-cell table:style-name="ce17"/>
          <table:table-cell table:style-name="ce17" table:formula="of:=[.$U$21]" office:value-type="float" office:value="25.0142857142857" calcext:value-type="float">
            <text:p>$25.01 </text:p>
          </table:table-cell>
          <table:table-cell table:style-name="ce17" table:formula="of:=[.$U$21]" office:value-type="float" office:value="25.0142857142857" calcext:value-type="float">
            <text:p>$25.01 </text:p>
          </table:table-cell>
          <table:table-cell table:style-name="ce17" table:formula="of:=[.$U$21]" office:value-type="float" office:value="25.0142857142857" calcext:value-type="float">
            <text:p>$25.01 </text:p>
          </table:table-cell>
          <table:table-cell table:style-name="ce17" table:formula="of:=[.$U$21]" office:value-type="float" office:value="25.0142857142857" calcext:value-type="float">
            <text:p>$25.01 </text:p>
          </table:table-cell>
          <table:table-cell table:style-name="ce17" table:formula="of:=[.$U$21]" office:value-type="float" office:value="25.0142857142857" calcext:value-type="float">
            <text:p>$25.01 </text:p>
          </table:table-cell>
          <table:table-cell table:style-name="ce17"/>
          <table:table-cell/>
          <table:table-cell table:style-name="ce28" office:value-type="string" calcext:value-type="string">
            <text:p>DEN Drinks, 12/09</text:p>
          </table:table-cell>
          <table:table-cell table:style-name="ce61" office:value-type="float" office:value="175.1" calcext:value-type="float">
            <text:p>$175.10 </text:p>
          </table:table-cell>
          <table:table-cell table:style-name="ce28" office:value-type="string" calcext:value-type="string">
            <text:p>Gile</text:p>
          </table:table-cell>
          <table:table-cell table:style-name="ce64" table:formula="of:=[.S21]/7" office:value-type="float" office:value="25.0142857142857" calcext:value-type="float">
            <text:p>$25.01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House payment</text:p>
          </table:table-cell>
          <table:table-cell table:style-name="ce31" office:value-type="currency" office:currency="USD" office:value="-281" calcext:value-type="currency">
            <text:p>-$281.00</text:p>
          </table:table-cell>
          <table:table-cell table:style-name="ce41" office:value-type="string" calcext:value-type="string">
            <text:p>Stevan</text:p>
          </table:table-cell>
          <table:table-cell/>
          <table:covered-table-cell table:style-name="ce56"/>
          <table:table-cell table:style-name="ce47"/>
          <table:table-cell table:style-name="ce47" table:formula="of:=[.$U$22]" office:value-type="float" office:value="2.5" calcext:value-type="float">
            <text:p>$2.50 </text:p>
          </table:table-cell>
          <table:table-cell table:style-name="ce47" table:number-columns-repeated="4"/>
          <table:table-cell table:style-name="ce47" table:formula="of:=[.$U$22]" office:value-type="float" office:value="2.5" calcext:value-type="float">
            <text:p>$2.50 </text:p>
          </table:table-cell>
          <table:table-cell table:style-name="ce47" table:formula="of:=[.$U$22]" office:value-type="float" office:value="2.5" calcext:value-type="float">
            <text:p>$2.50 </text:p>
          </table:table-cell>
          <table:table-cell table:style-name="ce47" table:number-columns-repeated="2"/>
          <table:table-cell table:style-name="ce47" table:formula="of:=[.$U$22] -[.$S$22]" office:value-type="float" office:value="-7.5" calcext:value-type="float">
            <text:p>($7.50)</text:p>
          </table:table-cell>
          <table:table-cell/>
          <table:table-cell table:style-name="ce58" office:value-type="string" calcext:value-type="string">
            <text:p>Vail parking, 12/07</text:p>
          </table:table-cell>
          <table:table-cell table:style-name="ce62" office:value-type="float" office:value="10" calcext:value-type="float">
            <text:p>$10.00 </text:p>
          </table:table-cell>
          <table:table-cell table:style-name="ce58" office:value-type="string" calcext:value-type="string">
            <text:p>Gregor</text:p>
          </table:table-cell>
          <table:table-cell table:style-name="ce65" table:formula="of:=[.S22]/4" office:value-type="float" office:value="2.5" calcext:value-type="float">
            <text:p>$2.50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Fuel, 12/09</text:p>
          </table:table-cell>
          <table:table-cell table:style-name="ce31" office:value-type="currency" office:currency="USD" office:value="49.54" calcext:value-type="currency">
            <text:p>$49.54</text:p>
          </table:table-cell>
          <table:table-cell table:style-name="ce41" office:value-type="string" calcext:value-type="string">
            <text:p>Nash</text:p>
          </table:table-cell>
          <table:table-cell/>
          <table:covered-table-cell table:style-name="ce56"/>
          <table:table-cell table:style-name="ce17"/>
          <table:table-cell table:style-name="ce17" table:formula="of:=[.$U$23]" office:value-type="float" office:value="2.6" calcext:value-type="float">
            <text:p>$2.60 </text:p>
          </table:table-cell>
          <table:table-cell table:style-name="ce17" table:number-columns-repeated="3"/>
          <table:table-cell table:style-name="ce17" table:formula="of:=[.$U$23] -[.$S$23]" office:value-type="float" office:value="-10.4" calcext:value-type="float">
            <text:p>($10.40)</text:p>
          </table:table-cell>
          <table:table-cell table:style-name="ce17" table:formula="of:=[.$U$23]" office:value-type="float" office:value="2.6" calcext:value-type="float">
            <text:p>$2.60 </text:p>
          </table:table-cell>
          <table:table-cell table:style-name="ce17" table:number-columns-repeated="2"/>
          <table:table-cell table:style-name="ce17" table:formula="of:=[.$U$23]" office:value-type="float" office:value="2.6" calcext:value-type="float">
            <text:p>$2.60 </text:p>
          </table:table-cell>
          <table:table-cell table:style-name="ce17" table:formula="of:=[.$U$23]" office:value-type="float" office:value="2.6" calcext:value-type="float">
            <text:p>$2.60 </text:p>
          </table:table-cell>
          <table:table-cell/>
          <table:table-cell table:style-name="ce28" office:value-type="string" calcext:value-type="string">
            <text:p>BC Parking, 12/07</text:p>
          </table:table-cell>
          <table:table-cell table:style-name="ce61" office:value-type="float" office:value="13" calcext:value-type="float">
            <text:p>$13.00 </text:p>
          </table:table-cell>
          <table:table-cell table:style-name="ce28" office:value-type="string" calcext:value-type="string">
            <text:p>Sima</text:p>
          </table:table-cell>
          <table:table-cell table:style-name="ce64" table:formula="of:=[.S23]/5" office:value-type="float" office:value="2.6" calcext:value-type="float">
            <text:p>$2.60 </text:p>
          </table:table-cell>
          <table:table-cell table:number-columns-repeated="45"/>
        </table:table-row>
        <table:table-row table:style-name="ro1">
          <table:table-cell table:style-name="ce6" office:value-type="string" calcext:value-type="string">
            <text:p>Car rental, 12/04</text:p>
          </table:table-cell>
          <table:table-cell table:style-name="ce31" office:value-type="currency" office:currency="USD" office:value="124.3" calcext:value-type="currency">
            <text:p>$124.30</text:p>
          </table:table-cell>
          <table:table-cell table:style-name="ce41" office:value-type="string" calcext:value-type="string">
            <text:p>Nash</text:p>
          </table:table-cell>
          <table:table-cell/>
          <table:covered-table-cell table:style-name="ce56"/>
          <table:table-cell table:style-name="ce47" table:number-columns-repeated="11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6" office:value-type="string" calcext:value-type="string">
            <text:p>Car rental, 12/04</text:p>
          </table:table-cell>
          <table:table-cell table:style-name="ce31" office:value-type="currency" office:currency="USD" office:value="336.74" calcext:value-type="currency">
            <text:p>$336.74</text:p>
          </table:table-cell>
          <table:table-cell table:style-name="ce41" office:value-type="string" calcext:value-type="string">
            <text:p>Laza</text:p>
          </table:table-cell>
          <table:table-cell/>
          <table:covered-table-cell table:style-name="ce56"/>
          <table:table-cell table:style-name="ce17" table:number-columns-repeated="11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7" office:value-type="string" calcext:value-type="string">
            <text:p>Car rental, 12/04</text:p>
          </table:table-cell>
          <table:table-cell table:style-name="ce34" office:value-type="currency" office:currency="USD" office:value="336.74" calcext:value-type="currency">
            <text:p>$336.74</text:p>
          </table:table-cell>
          <table:table-cell table:style-name="ce42" office:value-type="string" calcext:value-type="string">
            <text:p>Laza</text:p>
          </table:table-cell>
          <table:table-cell/>
          <table:covered-table-cell table:style-name="ce56"/>
          <table:table-cell table:style-name="ce47" table:number-columns-repeated="11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7" office:value-type="string" calcext:value-type="string">
            <text:p>Groceries, 12/08</text:p>
          </table:table-cell>
          <table:table-cell table:style-name="ce34" office:value-type="currency" office:currency="USD" office:value="49.14" calcext:value-type="currency">
            <text:p>$49.14</text:p>
          </table:table-cell>
          <table:table-cell table:style-name="ce42" office:value-type="string" calcext:value-type="string">
            <text:p>Gregor</text:p>
          </table:table-cell>
          <table:table-cell/>
          <table:table-cell table:style-name="ce13"/>
          <table:table-cell table:style-name="ce20" table:number-columns-repeated="11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>
          <table:table-cell table:style-name="ce4" office:value-type="string" calcext:value-type="string">
            <text:p>Groceries, 12/06</text:p>
          </table:table-cell>
          <table:table-cell table:style-name="ce34" office:value-type="currency" office:currency="USD" office:value="52.24" calcext:value-type="currency">
            <text:p>$52.24</text:p>
          </table:table-cell>
          <table:table-cell table:style-name="ce42" office:value-type="string" calcext:value-type="string">
            <text:p>Gregor</text:p>
          </table:table-cell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27])" office:value-type="float" office:value="0" calcext:value-type="float">
            <text:p>$0.00 </text:p>
          </table:table-cell>
          <table:table-cell table:style-name="ce20" table:formula="of:=SUM([.G11:.G27])" office:value-type="float" office:value="-121.373075396825" calcext:value-type="float">
            <text:p>($121.37)</text:p>
          </table:table-cell>
          <table:table-cell table:style-name="ce20" table:formula="of:=SUM([.H11:.H27])" office:value-type="float" office:value="29.5348888888889" calcext:value-type="float">
            <text:p>$29.53 </text:p>
          </table:table-cell>
          <table:table-cell table:style-name="ce20" table:formula="of:=SUM([.I11:.I27])" office:value-type="float" office:value="223.162924603175" calcext:value-type="float">
            <text:p>$223.16 </text:p>
          </table:table-cell>
          <table:table-cell table:style-name="ce20" table:formula="of:=SUM([.J11:.J27])" office:value-type="float" office:value="-0.895111111111106" calcext:value-type="float">
            <text:p>($0.90)</text:p>
          </table:table-cell>
          <table:table-cell table:style-name="ce20" table:formula="of:=SUM([.K11:.K27])" office:value-type="float" office:value="182.004424603175" calcext:value-type="float">
            <text:p>$182.00 </text:p>
          </table:table-cell>
          <table:table-cell table:style-name="ce20" table:formula="of:=SUM([.L11:.L27])" office:value-type="float" office:value="67.8704246031746" calcext:value-type="float">
            <text:p>$67.87 </text:p>
          </table:table-cell>
          <table:table-cell table:style-name="ce20" table:formula="of:=SUM([.M11:.M27])" office:value-type="float" office:value="-340.771964285714" calcext:value-type="float">
            <text:p>($340.77)</text:p>
          </table:table-cell>
          <table:table-cell table:style-name="ce20" table:formula="of:=SUM([.N11:.N27])" office:value-type="float" office:value="209.846924603175" calcext:value-type="float">
            <text:p>$209.85 </text:p>
          </table:table-cell>
          <table:table-cell table:style-name="ce20" table:formula="of:=SUM([.O11:.O27])" office:value-type="float" office:value="-459.685575396825" calcext:value-type="float">
            <text:p>($459.69)</text:p>
          </table:table-cell>
          <table:table-cell table:style-name="ce20" table:formula="of:=SUM([.P11:.P27])" office:value-type="float" office:value="210.306138888889" calcext:value-type="float">
            <text:p>$210.31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 table:number-rows-repeated="2">
          <table:table-cell table:style-name="ce6"/>
          <table:table-cell table:style-name="ce31"/>
          <table:table-cell table:style-name="ce41"/>
          <table:table-cell/>
          <table:table-cell table:style-name="ce10"/>
          <table:table-cell table:style-name="ce16" table:number-columns-repeated="11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1"/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28]+[.F8]" office:value-type="float" office:value="-341.930909090909" calcext:value-type="float">
            <text:p>($341.93)</text:p>
          </table:table-cell>
          <table:table-cell table:style-name="ce21" table:formula="of:=[.G28]+[.G8]" office:value-type="float" office:value="11.3760155122658" calcext:value-type="float">
            <text:p>$11.38 </text:p>
          </table:table-cell>
          <table:table-cell table:style-name="ce21" table:formula="of:=[.H28]+[.H8]" office:value-type="float" office:value="-201.07602020202" calcext:value-type="float">
            <text:p>($201.08)</text:p>
          </table:table-cell>
          <table:table-cell table:style-name="ce21" table:formula="of:=[.I28]+[.I8]" office:value-type="float" office:value="-432.497984487734" calcext:value-type="float">
            <text:p>($432.50)</text:p>
          </table:table-cell>
          <table:table-cell table:style-name="ce21" table:formula="of:=[.J28]+[.J8]" office:value-type="float" office:value="-269.87602020202" calcext:value-type="float">
            <text:p>($269.88)</text:p>
          </table:table-cell>
          <table:table-cell table:style-name="ce21" table:formula="of:=[.K28]+[.K8]" office:value-type="float" office:value="203.723515512265" calcext:value-type="float">
            <text:p>$203.72 </text:p>
          </table:table-cell>
          <table:table-cell table:style-name="ce21" table:formula="of:=[.L28]+[.L8]" office:value-type="float" office:value="300.489515512265" calcext:value-type="float">
            <text:p>$300.49 </text:p>
          </table:table-cell>
          <table:table-cell table:style-name="ce21" table:formula="of:=[.M28]+[.M8]" office:value-type="float" office:value="172.847126623377" calcext:value-type="float">
            <text:p>$172.85 </text:p>
          </table:table-cell>
          <table:table-cell table:style-name="ce21" table:formula="of:=[.N28]+[.N8]" office:value-type="float" office:value="442.466015512266" calcext:value-type="float">
            <text:p>$442.47 </text:p>
          </table:table-cell>
          <table:table-cell table:style-name="ce21" table:formula="of:=[.O28]+[.O8]" office:value-type="float" office:value="-227.066484487734" calcext:value-type="float">
            <text:p>($227.07)</text:p>
          </table:table-cell>
          <table:table-cell table:style-name="ce21" table:formula="of:=[.P28]+[.P8]" office:value-type="float" office:value="341.54522979798" calcext:value-type="float">
            <text:p>$341.55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 table:number-rows-repeated="82">
          <table:table-cell table:style-name="ce8"/>
          <table:table-cell table:style-name="ce31"/>
          <table:table-cell table:style-name="ce43"/>
          <table:table-cell table:number-columns-repeated="63"/>
        </table:table-row>
        <table:table-row table:style-name="ro1" table:number-rows-repeated="1048462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>
        <table:named-expression table:name="SHARED_FORMULA_5_10_5_10_0" table:base-cell-address="$'2024 December Colorado'.$A$1" table:expression="#REF!"/>
        <table:named-expression table:name="SHARED_FORMULA_5_19_5_19_0" table:base-cell-address="$'2024 December Colorado'.$A$10" table:expression="SUM(#REF!)))"/>
        <table:named-expression table:name="SHARED_FORMULA_5_22_5_22_0" table:base-cell-address="$'2024 December Colorado'.$A$16" table:expression="#REF!+#REF!"/>
        <table:named-expression table:name="SHARED_FORMULA_5_2_5_2_0" table:base-cell-address="$'2024 December Colorado'.$A$1" table:expression="NA()"/>
        <table:named-expression table:name="SHARED_FORMULA_5_3_5_3_0" table:base-cell-address="$'2024 December Colorado'.$A$1" table:expression="SUMIF(#REF!;#REF!;#REF!)))"/>
        <table:named-expression table:name="SHARED_FORMULA_5_6_5_6_0" table:base-cell-address="$'2024 December Colorado'.$A$1" table:expression="NA()"/>
        <table:named-expression table:name="SHARED_FORMULA_5_7_5_7_0" table:base-cell-address="$'2024 December Colorado'.$A$5" table:expression="#REF!-#REF!"/>
        <table:named-expression table:name="SHARED_FORMULA_6_10_6_10_0" table:base-cell-address="$'2024 December Colorado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21:52:56.46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22:02:43.109000000</dc:date>
    <meta:print-date>2016-01-30T14:03:01</meta:print-date>
    <meta:generator>LibreOffice/7.2.0.4$Windows_X86_64 LibreOffice_project/9a9c6381e3f7a62afc1329bd359cc48accb6435b</meta:generator>
    <meta:editing-duration>P3DT18H50M17S</meta:editing-duration>
    <meta:editing-cycles>172</meta:editing-cycles>
    <meta:document-statistic meta:table-count="1" meta:cell-count="286" meta:object-count="0"/>
  </office:meta>
</office:document-meta>
</file>