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1984in"/>
    </style:style>
    <style:style style:name="co8" style:family="table-column">
      <style:table-column-properties fo:break-before="auto" style:column-width="1.5244in"/>
    </style:style>
    <style:style style:name="co9" style:family="table-column">
      <style:table-column-properties fo:break-before="auto" style:column-width="0.6126in"/>
    </style:style>
    <style:style style:name="co10" style:family="table-column">
      <style:table-column-properties fo:break-before="auto" style:column-width="0.6244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 style:data-style-name="N131">
      <style:table-cell-properties style:diagonal-bl-tr="none" style:diagonal-tl-br="none" fo:border="0.99pt solid #141312" style:rotation-align="none"/>
    </style:style>
    <style:style style:name="ce27" style:family="table-cell" style:parent-style-name="Default" style:data-style-name="N131">
      <style:table-cell-properties style:diagonal-bl-tr="none" style:diagonal-tl-br="none" fo:background-color="transparent" fo:border="0.99pt solid #141312" style:rotation-align="none"/>
    </style:style>
    <style:style style:name="ce33" style:family="table-cell" style:parent-style-name="Default">
      <style:table-cell-properties fo:border="0.99pt solid #141312"/>
    </style:style>
    <style:style style:name="ce18" style:family="table-cell" style:parent-style-name="Default" style:data-style-name="N131">
      <style:table-cell-properties fo:border="0.99pt solid #141312"/>
    </style:style>
    <style:style style:name="ce5" style:family="table-cell" style:parent-style-name="Default" style:data-style-name="N131"/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3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1">
      <style:table-cell-properties fo:background-color="#999999"/>
    </style:style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58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59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65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24" style:family="table-cell" style:parent-style-name="Default" style:data-style-name="N13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22 March Lake Tahoe" table:style-name="ta1" table:print-ranges="'2022 March Lake Tahoe'.A1:'2022 March Lake Tahoe'.T36">
        <office:forms form:automatic-focus="false" form:apply-design-mode="false"/>
        <table:table-column table:style-name="co1" table:default-cell-style-name="ce5"/>
        <table:table-column table:style-name="co2" table:default-cell-style-name="ce37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10" table:default-cell-style-name="ce15"/>
        <table:table-column table:style-name="co7" table:default-cell-style-name="Default"/>
        <table:table-column table:style-name="co8" table:default-cell-style-name="ce5"/>
        <table:table-column table:style-name="co9" table:default-cell-style-name="ce59"/>
        <table:table-column table:style-name="co10" table:default-cell-style-name="ce5"/>
        <table:table-column table:style-name="co11" table:default-cell-style-name="ce59"/>
        <table:table-column table:style-name="co12" table:number-columns-repeated="45" table:default-cell-style-name="ce5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62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62"/>
        </table:table-row>
        <table:table-row table:style-name="ro1">
          <table:table-cell table:style-name="ce25" office:value-type="string" calcext:value-type="string">
            <text:p>Groceries, 3/05</text:p>
          </table:table-cell>
          <table:table-cell table:style-name="ce31" office:value-type="currency" office:currency="USD" office:value="46.14" calcext:value-type="currency">
            <text:p>$46.14</text:p>
          </table:table-cell>
          <table:table-cell table:style-name="ce25" office:value-type="string" calcext:value-type="string">
            <text:p>Gregor</text:p>
          </table:table-cell>
          <table:table-cell/>
          <table:table-cell table:style-name="ce10"/>
          <table:table-cell table:style-name="ce1" office:value-type="string" calcext:value-type="string">
            <text:p>Igor</text:p>
          </table:table-cell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Deki</text:p>
          </table:table-cell>
          <table:table-cell table:style-name="ce1" office:value-type="string" calcext:value-type="string">
            <text:p>Marko</text:p>
          </table:table-cell>
          <table:table-cell table:style-name="ce1" office:value-type="string" calcext:value-type="string">
            <text:p>Mileta</text:p>
          </table:table-cell>
          <table:table-cell table:style-name="ce1" office:value-type="string" calcext:value-type="string">
            <text:p>Brian</text:p>
          </table:table-cell>
          <table:table-cell table:style-name="ce1" office:value-type="string" calcext:value-type="string">
            <text:p>Manes</text:p>
          </table:table-cell>
          <table:table-cell table:style-name="ce1" office:value-type="string" calcext:value-type="string">
            <text:p>Nikola</text:p>
          </table:table-cell>
          <table:table-cell table:style-name="ce1" office:value-type="string" calcext:value-type="string">
            <text:p>Borko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55" office:value-type="string" calcext:value-type="string" table:number-columns-spanned="2" table:number-rows-spanned="1">
            <text:p>Common Expenses Total</text:p>
          </table:table-cell>
          <table:covered-table-cell table:style-name="ce55"/>
          <table:table-cell table:number-columns-repeated="47"/>
        </table:table-row>
        <table:table-row table:style-name="ro1">
          <table:table-cell table:style-name="ce25" office:value-type="string" calcext:value-type="string">
            <text:p>Groceries, 3/03</text:p>
          </table:table-cell>
          <table:table-cell table:style-name="ce32" office:value-type="currency" office:currency="USD" office:value="11.47" calcext:value-type="currency">
            <text:p>$11.47</text:p>
          </table:table-cell>
          <table:table-cell table:style-name="ce25" office:value-type="string" calcext:value-type="string">
            <text:p>Brian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13];[.F$3];[.$B$1:.$B$113])" office:value-type="float" office:value="0" calcext:value-type="float">
            <text:p>$0.00 </text:p>
          </table:table-cell>
          <table:table-cell table:style-name="ce16" table:formula="of:=SUMIF([.$C$1:.$C$113];[.G$3];[.$B$1:.$B$113])" office:value-type="float" office:value="67.5" calcext:value-type="float">
            <text:p>$67.50 </text:p>
          </table:table-cell>
          <table:table-cell table:style-name="ce16" table:formula="of:=SUMIF([.$C$1:.$C$113];[.H$3];[.$B$1:.$B$113])" office:value-type="float" office:value="0" calcext:value-type="float">
            <text:p>$0.00 </text:p>
          </table:table-cell>
          <table:table-cell table:style-name="ce16" table:formula="of:=SUMIF([.$C$1:.$C$113];[.I$3];[.$B$1:.$B$113])" office:value-type="float" office:value="148.76" calcext:value-type="float">
            <text:p>$148.76 </text:p>
          </table:table-cell>
          <table:table-cell table:style-name="ce16" table:formula="of:=SUMIF([.$C$1:.$C$113];[.J$3];[.$B$1:.$B$113])" office:value-type="float" office:value="0" calcext:value-type="float">
            <text:p>$0.00 </text:p>
          </table:table-cell>
          <table:table-cell table:style-name="ce16" table:formula="of:=SUMIF([.$C$1:.$C$113];[.K$3];[.$B$1:.$B$113])" office:value-type="float" office:value="719.13" calcext:value-type="float">
            <text:p>$719.13 </text:p>
          </table:table-cell>
          <table:table-cell table:style-name="ce16" table:formula="of:=SUMIF([.$C$1:.$C$113];[.L$3];[.$B$1:.$B$113])" office:value-type="float" office:value="0" calcext:value-type="float">
            <text:p>$0.00 </text:p>
          </table:table-cell>
          <table:table-cell table:style-name="ce16" table:formula="of:=SUMIF([.$C$1:.$C$113];[.M$3];[.$B$1:.$B$113])" office:value-type="float" office:value="18.86" calcext:value-type="float">
            <text:p>$18.86 </text:p>
          </table:table-cell>
          <table:table-cell table:style-name="ce16" table:formula="of:=SUMIF([.$C$1:.$C$113];[.N$3];[.$B$1:.$B$113])" office:value-type="float" office:value="0" calcext:value-type="float">
            <text:p>$0.00 </text:p>
          </table:table-cell>
          <table:table-cell table:style-name="ce16" table:formula="of:=SUMIF([.$C$1:.$C$113];[.O$3];[.$B$1:.$B$113])" office:value-type="float" office:value="93.94" calcext:value-type="float">
            <text:p>$93.94 </text:p>
          </table:table-cell>
          <table:table-cell/>
          <table:table-cell table:style-name="ce26" table:formula="of:=SUM([.F4:.O4])" office:value-type="float" office:value="1048.19" calcext:value-type="float" table:number-columns-spanned="2" table:number-rows-spanned="1">
            <text:p>$1,048.19 </text:p>
          </table:table-cell>
          <table:covered-table-cell table:style-name="ce26"/>
          <table:table-cell table:number-columns-repeated="47"/>
        </table:table-row>
        <table:table-row table:style-name="ro1">
          <table:table-cell table:style-name="ce25" office:value-type="string" calcext:value-type="string">
            <text:p>Costco, 3/03</text:p>
          </table:table-cell>
          <table:table-cell table:style-name="ce32" office:value-type="currency" office:currency="USD" office:value="676.07" calcext:value-type="currency">
            <text:p>$676.07</text:p>
          </table:table-cell>
          <table:table-cell table:style-name="ce25" office:value-type="string" calcext:value-type="string">
            <text:p>Brian</text:p>
          </table:table-cell>
          <table:table-cell/>
          <table:table-cell table:style-name="ce10"/>
          <table:table-cell table:style-name="ce16" table:number-columns-repeated="10"/>
          <table:table-cell table:number-columns-repeated="50"/>
        </table:table-row>
        <table:table-row table:style-name="ro1">
          <table:table-cell table:style-name="ce25" office:value-type="string" calcext:value-type="string">
            <text:p>Drinks, 3/07</text:p>
          </table:table-cell>
          <table:table-cell table:style-name="ce31" office:value-type="currency" office:currency="USD" office:value="67.5" calcext:value-type="currency">
            <text:p>$67.50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46" table:formula="of:=SUM([.B3:.B109])/10" office:value-type="currency" office:currency="USD" office:value="104.819" calcext:value-type="currency">
            <text:p>$104.82</text:p>
          </table:table-cell>
          <table:table-cell table:style-name="ce16" table:number-columns-repeated="9"/>
          <table:table-cell table:number-columns-repeated="50"/>
        </table:table-row>
        <table:table-row table:style-name="ro1">
          <table:table-cell table:style-name="ce25" office:value-type="string" calcext:value-type="string">
            <text:p>Groceries, 3/04</text:p>
          </table:table-cell>
          <table:table-cell table:style-name="ce31" office:value-type="currency" office:currency="USD" office:value="148.76" calcext:value-type="currency">
            <text:p>$148.76</text:p>
          </table:table-cell>
          <table:table-cell table:style-name="ce25" office:value-type="string" calcext:value-type="string">
            <text:p>Marko</text:p>
          </table:table-cell>
          <table:table-cell/>
          <table:table-cell table:style-name="ce10"/>
          <table:table-cell table:style-name="ce16" table:number-columns-repeated="10"/>
          <table:table-cell table:number-columns-repeated="50"/>
        </table:table-row>
        <table:table-row table:style-name="ro1">
          <table:table-cell table:style-name="ce25" office:value-type="string" calcext:value-type="string">
            <text:p>Groceries, 3/05</text:p>
          </table:table-cell>
          <table:table-cell table:style-name="ce31" office:value-type="currency" office:currency="USD" office:value="18.86" calcext:value-type="currency">
            <text:p>$18.86</text:p>
          </table:table-cell>
          <table:table-cell table:style-name="ce25" office:value-type="string" calcext:value-type="string">
            <text:p>Nikola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104.819" calcext:value-type="float">
            <text:p>$104.82 </text:p>
          </table:table-cell>
          <table:table-cell table:style-name="ce16" table:formula="of:=[.$F$6]-[.G4]" office:value-type="float" office:value="37.319" calcext:value-type="float">
            <text:p>$37.32 </text:p>
          </table:table-cell>
          <table:table-cell table:style-name="ce16" table:formula="of:=[.$F$6]-[.H4]" office:value-type="float" office:value="104.819" calcext:value-type="float">
            <text:p>$104.82 </text:p>
          </table:table-cell>
          <table:table-cell table:style-name="ce16" table:formula="of:=[.$F$6]-[.I4]" office:value-type="float" office:value="-43.941" calcext:value-type="float">
            <text:p>($43.94)</text:p>
          </table:table-cell>
          <table:table-cell table:style-name="ce16" table:formula="of:=[.$F$6]-[.J4]" office:value-type="float" office:value="104.819" calcext:value-type="float">
            <text:p>$104.82 </text:p>
          </table:table-cell>
          <table:table-cell table:style-name="ce16" table:formula="of:=[.$F$6]-[.K4]" office:value-type="float" office:value="-614.311" calcext:value-type="float">
            <text:p>($614.31)</text:p>
          </table:table-cell>
          <table:table-cell table:style-name="ce16" table:formula="of:=[.$F$6]-[.L4]" office:value-type="float" office:value="104.819" calcext:value-type="float">
            <text:p>$104.82 </text:p>
          </table:table-cell>
          <table:table-cell table:style-name="ce16" table:formula="of:=[.$F$6]-[.M4]" office:value-type="float" office:value="85.959" calcext:value-type="float">
            <text:p>$85.96 </text:p>
          </table:table-cell>
          <table:table-cell table:style-name="ce16" table:formula="of:=[.$F$6]-[.N4]" office:value-type="float" office:value="104.819" calcext:value-type="float">
            <text:p>$104.82 </text:p>
          </table:table-cell>
          <table:table-cell table:style-name="ce16" table:formula="of:=[.$F$6]-[.O4]" office:value-type="float" office:value="10.879" calcext:value-type="float">
            <text:p>$10.88 </text:p>
          </table:table-cell>
          <table:table-cell table:number-columns-repeated="50"/>
        </table:table-row>
        <table:table-row table:style-name="ro1">
          <table:table-cell table:style-name="ce25" office:value-type="string" calcext:value-type="string">
            <text:p>Liquor, 3/3</text:p>
          </table:table-cell>
          <table:table-cell table:style-name="ce31" office:value-type="currency" office:currency="USD" office:value="31.59" calcext:value-type="currency">
            <text:p>$31.59</text:p>
          </table:table-cell>
          <table:table-cell table:style-name="ce25" office:value-type="string" calcext:value-type="string">
            <text:p>Brian</text:p>
          </table:table-cell>
          <table:table-cell/>
          <table:table-cell table:style-name="ce10"/>
          <table:table-cell table:style-name="ce16" table:number-columns-repeated="10"/>
          <table:table-cell/>
          <table:table-cell table:style-name="ce57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57"/>
          <table:table-cell table:number-columns-repeated="45"/>
        </table:table-row>
        <table:table-row table:style-name="ro1">
          <table:table-cell table:style-name="ce25" office:value-type="string" calcext:value-type="string">
            <text:p>Drinks, 3/06</text:p>
          </table:table-cell>
          <table:table-cell table:style-name="ce31" office:value-type="currency" office:currency="USD" office:value="47.8" calcext:value-type="currency">
            <text:p>$47.80</text:p>
          </table:table-cell>
          <table:table-cell table:style-name="ce25" office:value-type="string" calcext:value-type="string">
            <text:p>Gregor</text:p>
          </table:table-cell>
          <table:table-cell/>
          <table:table-cell table:style-name="ce11"/>
          <table:table-cell table:style-name="ce16" table:number-columns-repeated="10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5"/>
          <table:table-cell/>
          <table:table-cell table:style-name="ce43" office:value-type="string" calcext:value-type="string" table:number-columns-spanned="1" table:number-rows-spanned="16">
            <text:p>Smaller group splits details</text:p>
          </table:table-cell>
          <table:table-cell table:style-name="ce17" table:formula="of:=[.$T$11]" office:value-type="float" office:value="124.453333333333" calcext:value-type="float">
            <text:p>$124.45 </text:p>
          </table:table-cell>
          <table:table-cell table:style-name="ce17" table:number-columns-repeated="7"/>
          <table:table-cell table:style-name="ce17" table:formula="of:=[.$T$11]" office:value-type="float" office:value="124.453333333333" calcext:value-type="float">
            <text:p>$124.45 </text:p>
          </table:table-cell>
          <table:table-cell table:style-name="ce17" table:formula="of:=[.$T$11] -[.$R$11]" office:value-type="float" office:value="-248.906666666667" calcext:value-type="float">
            <text:p>($248.91)</text:p>
          </table:table-cell>
          <table:table-cell/>
          <table:table-cell table:style-name="ce28" office:value-type="string" calcext:value-type="string">
            <text:p>Mammoth lift tix, 3/8</text:p>
          </table:table-cell>
          <table:table-cell table:style-name="ce61" office:value-type="float" office:value="373.36" calcext:value-type="float">
            <text:p>$373.36 </text:p>
          </table:table-cell>
          <table:table-cell table:style-name="ce28" office:value-type="string" calcext:value-type="string">
            <text:p>Gregor</text:p>
          </table:table-cell>
          <table:table-cell table:style-name="ce64" table:formula="of:=[.R11]/3" office:value-type="float" office:value="124.453333333333" calcext:value-type="float">
            <text:p>$124.45 </text:p>
          </table:table-cell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5"/>
          <table:table-cell/>
          <table:covered-table-cell table:style-name="ce43"/>
          <table:table-cell table:style-name="ce47" table:formula="of:=[.$T$12]" office:value-type="float" office:value="21.88125" calcext:value-type="float">
            <text:p>$21.88 </text:p>
          </table:table-cell>
          <table:table-cell table:style-name="ce47" table:formula="of:=[.$T$12]" office:value-type="float" office:value="21.88125" calcext:value-type="float">
            <text:p>$21.88 </text:p>
          </table:table-cell>
          <table:table-cell table:style-name="ce47" table:formula="of:=[.$T$12]" office:value-type="float" office:value="21.88125" calcext:value-type="float">
            <text:p>$21.88 </text:p>
          </table:table-cell>
          <table:table-cell table:style-name="ce47" table:formula="of:=[.$T$12] -[.$R$12]" office:value-type="float" office:value="-153.16875" calcext:value-type="float">
            <text:p>($153.17)</text:p>
          </table:table-cell>
          <table:table-cell table:style-name="ce47" table:formula="of:=[.$T$12]" office:value-type="float" office:value="21.88125" calcext:value-type="float">
            <text:p>$21.88 </text:p>
          </table:table-cell>
          <table:table-cell table:style-name="ce47" table:formula="of:=[.$T$12]" office:value-type="float" office:value="21.88125" calcext:value-type="float">
            <text:p>$21.88 </text:p>
          </table:table-cell>
          <table:table-cell table:style-name="ce47" table:formula="of:=[.$T$12]" office:value-type="float" office:value="21.88125" calcext:value-type="float">
            <text:p>$21.88 </text:p>
          </table:table-cell>
          <table:table-cell table:style-name="ce47"/>
          <table:table-cell table:style-name="ce47" table:formula="of:=[.$T$12]" office:value-type="float" office:value="21.88125" calcext:value-type="float">
            <text:p>$21.88 </text:p>
          </table:table-cell>
          <table:table-cell table:style-name="ce47"/>
          <table:table-cell/>
          <table:table-cell table:style-name="ce58" office:value-type="string" calcext:value-type="string">
            <text:p>Drinks, 3/04</text:p>
          </table:table-cell>
          <table:table-cell table:style-name="ce62" office:value-type="float" office:value="175.05" calcext:value-type="float">
            <text:p>$175.05 </text:p>
          </table:table-cell>
          <table:table-cell table:style-name="ce58" office:value-type="string" calcext:value-type="string">
            <text:p>Marko</text:p>
          </table:table-cell>
          <table:table-cell table:style-name="ce65" table:formula="of:=[.R12]/8" office:value-type="float" office:value="21.88125" calcext:value-type="float">
            <text:p>$21.88 </text:p>
          </table:table-cell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5"/>
          <table:table-cell/>
          <table:covered-table-cell table:style-name="ce43"/>
          <table:table-cell table:style-name="ce17"/>
          <table:table-cell table:style-name="ce17" table:formula="of:=[.$T$13]" office:value-type="float" office:value="26" calcext:value-type="float">
            <text:p>$26.00 </text:p>
          </table:table-cell>
          <table:table-cell table:style-name="ce17" table:formula="of:=[.$T$13] -[.$R$13]" office:value-type="float" office:value="-104" calcext:value-type="float">
            <text:p>($104.00)</text:p>
          </table:table-cell>
          <table:table-cell table:style-name="ce17" table:formula="of:=[.$T$13]" office:value-type="float" office:value="26" calcext:value-type="float">
            <text:p>$26.00 </text:p>
          </table:table-cell>
          <table:table-cell table:style-name="ce17" table:formula="of:=[.$T$13]" office:value-type="float" office:value="26" calcext:value-type="float">
            <text:p>$26.00 </text:p>
          </table:table-cell>
          <table:table-cell table:style-name="ce17" table:number-columns-repeated="2"/>
          <table:table-cell table:style-name="ce17" table:formula="of:=[.$T$13]" office:value-type="float" office:value="26" calcext:value-type="float">
            <text:p>$26.00 </text:p>
          </table:table-cell>
          <table:table-cell table:style-name="ce17" table:number-columns-repeated="2"/>
          <table:table-cell/>
          <table:table-cell table:style-name="ce28" office:value-type="string" calcext:value-type="string">
            <text:p>Drinks, 3/06</text:p>
          </table:table-cell>
          <table:table-cell table:style-name="ce61" office:value-type="float" office:value="130" calcext:value-type="float">
            <text:p>$130.00 </text:p>
          </table:table-cell>
          <table:table-cell table:style-name="ce28" office:value-type="string" calcext:value-type="string">
            <text:p>Deki</text:p>
          </table:table-cell>
          <table:table-cell table:style-name="ce64" table:formula="of:=[.R13]/5" office:value-type="float" office:value="26" calcext:value-type="float">
            <text:p>$26.00 </text:p>
          </table:table-cell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5"/>
          <table:table-cell office:value-type="string" calcext:value-type="string">
            <text:p><text:s/></text:p>
          </table:table-cell>
          <table:covered-table-cell table:style-name="ce43"/>
          <table:table-cell table:style-name="ce47"/>
          <table:table-cell table:style-name="ce47" table:formula="of:=[.$T$14]" office:value-type="float" office:value="13.7066666666667" calcext:value-type="float">
            <text:p>$13.71 </text:p>
          </table:table-cell>
          <table:table-cell table:style-name="ce47" table:formula="of:=[.$T$14]" office:value-type="float" office:value="13.7066666666667" calcext:value-type="float">
            <text:p>$13.71 </text:p>
          </table:table-cell>
          <table:table-cell table:style-name="ce47" table:formula="of:=[.$T$14] -[.$R$14]" office:value-type="float" office:value="-27.4133333333333" calcext:value-type="float">
            <text:p>($27.41)</text:p>
          </table:table-cell>
          <table:table-cell table:style-name="ce47" table:number-columns-repeated="6"/>
          <table:table-cell/>
          <table:table-cell table:style-name="ce58" office:value-type="string" calcext:value-type="string">
            <text:p>Drinks, 3/03</text:p>
          </table:table-cell>
          <table:table-cell table:style-name="ce62" office:value-type="float" office:value="41.12" calcext:value-type="float">
            <text:p>$41.12 </text:p>
          </table:table-cell>
          <table:table-cell table:style-name="ce58" office:value-type="string" calcext:value-type="string">
            <text:p>Marko</text:p>
          </table:table-cell>
          <table:table-cell table:style-name="ce65" table:formula="of:=[.R14]/3" office:value-type="float" office:value="13.7066666666667" calcext:value-type="float">
            <text:p>$13.71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formula="of:=[.$T$15]" office:value-type="float" office:value="27.8" calcext:value-type="float">
            <text:p>$27.80 </text:p>
          </table:table-cell>
          <table:table-cell table:style-name="ce17" table:number-columns-repeated="4"/>
          <table:table-cell table:style-name="ce17" table:formula="of:=[.$T$15]" office:value-type="float" office:value="27.8" calcext:value-type="float">
            <text:p>$27.80 </text:p>
          </table:table-cell>
          <table:table-cell table:style-name="ce17" table:formula="of:=[.$T$15] -[.$R$15]" office:value-type="float" office:value="-111.2" calcext:value-type="float">
            <text:p>($111.20)</text:p>
          </table:table-cell>
          <table:table-cell table:style-name="ce17"/>
          <table:table-cell table:style-name="ce17" table:formula="of:=[.$T$15]" office:value-type="float" office:value="27.8" calcext:value-type="float">
            <text:p>$27.80 </text:p>
          </table:table-cell>
          <table:table-cell table:style-name="ce17" table:formula="of:=[.$T$15]" office:value-type="float" office:value="27.8" calcext:value-type="float">
            <text:p>$27.80 </text:p>
          </table:table-cell>
          <table:table-cell/>
          <table:table-cell table:style-name="ce28" office:value-type="string" calcext:value-type="string">
            <text:p>Dinner, 3/06</text:p>
          </table:table-cell>
          <table:table-cell table:style-name="ce61" office:value-type="float" office:value="139" calcext:value-type="float">
            <text:p>$139.00 </text:p>
          </table:table-cell>
          <table:table-cell table:style-name="ce28" office:value-type="string" calcext:value-type="string">
            <text:p>Manes</text:p>
          </table:table-cell>
          <table:table-cell table:style-name="ce64" table:formula="of:=[.R15]/5" office:value-type="float" office:value="27.8" calcext:value-type="float">
            <text:p>$27.80 </text:p>
          </table:table-cell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covered-table-cell table:style-name="ce43"/>
          <table:table-cell table:style-name="ce47" table:number-columns-repeated="5"/>
          <table:table-cell table:style-name="ce47" table:formula="of:=[.T16]-[.R16]" office:value-type="float" office:value="-28.375" calcext:value-type="float">
            <text:p>($28.38)</text:p>
          </table:table-cell>
          <table:table-cell table:style-name="ce47" table:formula="of:=[.T16]" office:value-type="float" office:value="28.375" calcext:value-type="float">
            <text:p>$28.38 </text:p>
          </table:table-cell>
          <table:table-cell table:style-name="ce47" table:number-columns-repeated="3"/>
          <table:table-cell/>
          <table:table-cell table:style-name="ce58" office:value-type="string" calcext:value-type="string">
            <text:p>Drinks, 3/04</text:p>
          </table:table-cell>
          <table:table-cell table:style-name="ce62" office:value-type="float" office:value="56.75" calcext:value-type="float">
            <text:p>$56.75 </text:p>
          </table:table-cell>
          <table:table-cell table:style-name="ce58" office:value-type="string" calcext:value-type="string">
            <text:p>Brian</text:p>
          </table:table-cell>
          <table:table-cell table:style-name="ce65" table:formula="of:=[.R16]/2" office:value-type="float" office:value="28.375" calcext:value-type="float">
            <text:p>$28.38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formula="of:=[.$T$17]" office:value-type="float" office:value="33.1825" calcext:value-type="float">
            <text:p>$33.18 </text:p>
          </table:table-cell>
          <table:table-cell table:style-name="ce17" table:number-columns-repeated="5"/>
          <table:table-cell table:style-name="ce17" table:formula="of:=[.$T$17] -[.$R$17]" office:value-type="float" office:value="-99.5475" calcext:value-type="float">
            <text:p>($99.55)</text:p>
          </table:table-cell>
          <table:table-cell table:style-name="ce17"/>
          <table:table-cell table:style-name="ce17" table:formula="of:=[.$T$17]" office:value-type="float" office:value="33.1825" calcext:value-type="float">
            <text:p>$33.18 </text:p>
          </table:table-cell>
          <table:table-cell table:style-name="ce17" table:formula="of:=[.$T$17]" office:value-type="float" office:value="33.1825" calcext:value-type="float">
            <text:p>$33.18 </text:p>
          </table:table-cell>
          <table:table-cell/>
          <table:table-cell table:style-name="ce28" office:value-type="string" calcext:value-type="string">
            <text:p>Dinner, 3/03</text:p>
          </table:table-cell>
          <table:table-cell table:style-name="ce61" office:value-type="float" office:value="132.73" calcext:value-type="float">
            <text:p>$132.73 </text:p>
          </table:table-cell>
          <table:table-cell table:style-name="ce28" office:value-type="string" calcext:value-type="string">
            <text:p>Manes</text:p>
          </table:table-cell>
          <table:table-cell table:style-name="ce64" table:formula="of:=[.R17]/4" office:value-type="float" office:value="33.1825" calcext:value-type="float">
            <text:p>$33.18 </text:p>
          </table:table-cell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covered-table-cell table:style-name="ce43"/>
          <table:table-cell table:style-name="ce47" table:formula="of:=[.$T$18]" office:value-type="float" office:value="15.5" calcext:value-type="float">
            <text:p>$15.50 </text:p>
          </table:table-cell>
          <table:table-cell table:style-name="ce47" table:number-columns-repeated="5"/>
          <table:table-cell table:style-name="ce47" table:formula="of:=[.$T$18] -[.$R$18]" office:value-type="float" office:value="-46.5" calcext:value-type="float">
            <text:p>($46.50)</text:p>
          </table:table-cell>
          <table:table-cell table:style-name="ce47"/>
          <table:table-cell table:style-name="ce47" table:formula="of:=[.$T$18]" office:value-type="float" office:value="15.5" calcext:value-type="float">
            <text:p>$15.50 </text:p>
          </table:table-cell>
          <table:table-cell table:style-name="ce47" table:formula="of:=[.$T$18]" office:value-type="float" office:value="15.5" calcext:value-type="float">
            <text:p>$15.50 </text:p>
          </table:table-cell>
          <table:table-cell/>
          <table:table-cell table:style-name="ce58" office:value-type="string" calcext:value-type="string">
            <text:p>Gas, 3/03</text:p>
          </table:table-cell>
          <table:table-cell table:style-name="ce62" office:value-type="float" office:value="62" calcext:value-type="float">
            <text:p>$62.00 </text:p>
          </table:table-cell>
          <table:table-cell table:style-name="ce58" office:value-type="string" calcext:value-type="string">
            <text:p>Manes</text:p>
          </table:table-cell>
          <table:table-cell table:style-name="ce65" table:formula="of:=[.R18]/4" office:value-type="float" office:value="15.5" calcext:value-type="float">
            <text:p>$15.50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formula="of:=[.$T$19]" office:value-type="float" office:value="3.4" calcext:value-type="float">
            <text:p>$3.40 </text:p>
          </table:table-cell>
          <table:table-cell table:style-name="ce17" table:number-columns-repeated="4"/>
          <table:table-cell table:style-name="ce17" table:formula="of:=[.$T$19] -[.$R$19]" office:value-type="float" office:value="-13.6" calcext:value-type="float">
            <text:p>($13.60)</text:p>
          </table:table-cell>
          <table:table-cell table:style-name="ce17" table:formula="of:=[.$T$19]" office:value-type="float" office:value="3.4" calcext:value-type="float">
            <text:p>$3.40 </text:p>
          </table:table-cell>
          <table:table-cell table:style-name="ce17"/>
          <table:table-cell table:style-name="ce17" table:formula="of:=[.$T$19]" office:value-type="float" office:value="3.4" calcext:value-type="float">
            <text:p>$3.40 </text:p>
          </table:table-cell>
          <table:table-cell table:style-name="ce17" table:formula="of:=[.$T$19]" office:value-type="float" office:value="3.4" calcext:value-type="float">
            <text:p>$3.40 </text:p>
          </table:table-cell>
          <table:table-cell/>
          <table:table-cell table:style-name="ce28" office:value-type="string" calcext:value-type="string">
            <text:p>Parking, 3/05</text:p>
          </table:table-cell>
          <table:table-cell table:style-name="ce61" office:value-type="float" office:value="17" calcext:value-type="float">
            <text:p>$17.00 </text:p>
          </table:table-cell>
          <table:table-cell table:style-name="ce28" office:value-type="string" calcext:value-type="string">
            <text:p>Brian</text:p>
          </table:table-cell>
          <table:table-cell table:style-name="ce64" table:formula="of:=[.R19]/5" office:value-type="float" office:value="3.4" calcext:value-type="float">
            <text:p>$3.40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47" table:formula="of:=[.$T$20]" office:value-type="float" office:value="11.875" calcext:value-type="float">
            <text:p>$11.88 </text:p>
          </table:table-cell>
          <table:table-cell table:style-name="ce47" table:formula="of:=[.$T$20]" office:value-type="float" office:value="11.875" calcext:value-type="float">
            <text:p>$11.88 </text:p>
          </table:table-cell>
          <table:table-cell table:style-name="ce47" table:number-columns-repeated="2"/>
          <table:table-cell table:style-name="ce47" table:formula="of:=[.$T$20]" office:value-type="float" office:value="11.875" calcext:value-type="float">
            <text:p>$11.88 </text:p>
          </table:table-cell>
          <table:table-cell table:style-name="ce47" table:formula="of:=[.$T$20]" office:value-type="float" office:value="11.875" calcext:value-type="float">
            <text:p>$11.88 </text:p>
          </table:table-cell>
          <table:table-cell table:style-name="ce47" table:formula="of:=[.$T$20]" office:value-type="float" office:value="11.875" calcext:value-type="float">
            <text:p>$11.88 </text:p>
          </table:table-cell>
          <table:table-cell table:style-name="ce47" table:formula="of:=[.$T$20] -[.$R$20]" office:value-type="float" office:value="-83.125" calcext:value-type="float">
            <text:p>($83.13)</text:p>
          </table:table-cell>
          <table:table-cell table:style-name="ce47" table:formula="of:=[.$T$20]" office:value-type="float" office:value="11.875" calcext:value-type="float">
            <text:p>$11.88 </text:p>
          </table:table-cell>
          <table:table-cell table:style-name="ce47" table:formula="of:=[.$T$20]" office:value-type="float" office:value="11.875" calcext:value-type="float">
            <text:p>$11.88 </text:p>
          </table:table-cell>
          <table:table-cell/>
          <table:table-cell table:style-name="ce58" office:value-type="string" calcext:value-type="string">
            <text:p>Hot cocoa, 3/04</text:p>
          </table:table-cell>
          <table:table-cell table:style-name="ce62" office:value-type="float" office:value="95" calcext:value-type="float">
            <text:p>$95.00 </text:p>
          </table:table-cell>
          <table:table-cell table:style-name="ce58" office:value-type="string" calcext:value-type="string">
            <text:p>Nikola</text:p>
          </table:table-cell>
          <table:table-cell table:style-name="ce65" table:formula="of:=[.R20]/8" office:value-type="float" office:value="11.875" calcext:value-type="float">
            <text:p>$11.88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/>
          <table:table-cell table:style-name="ce17" table:formula="of:=[.$T$21]" office:value-type="float" office:value="5" calcext:value-type="float">
            <text:p>$5.00 </text:p>
          </table:table-cell>
          <table:table-cell table:style-name="ce17"/>
          <table:table-cell table:style-name="ce17" table:formula="of:=[.$T$21]" office:value-type="float" office:value="5" calcext:value-type="float">
            <text:p>$5.00 </text:p>
          </table:table-cell>
          <table:table-cell table:style-name="ce17" table:formula="of:=[.$T$21]" office:value-type="float" office:value="5" calcext:value-type="float">
            <text:p>$5.00 </text:p>
          </table:table-cell>
          <table:table-cell table:style-name="ce17" table:number-columns-repeated="2"/>
          <table:table-cell table:style-name="ce17" table:formula="of:=[.T21]-[.R21]" office:value-type="float" office:value="-20" calcext:value-type="float">
            <text:p>($20.00)</text:p>
          </table:table-cell>
          <table:table-cell table:style-name="ce17" table:formula="of:=[.$T$21]" office:value-type="float" office:value="5" calcext:value-type="float">
            <text:p>$5.00 </text:p>
          </table:table-cell>
          <table:table-cell table:style-name="ce17"/>
          <table:table-cell/>
          <table:table-cell table:style-name="ce28" office:value-type="string" calcext:value-type="string">
            <text:p>Hot cocoa, 3/05</text:p>
          </table:table-cell>
          <table:table-cell table:style-name="ce61" office:value-type="float" office:value="25" calcext:value-type="float">
            <text:p>$25.00 </text:p>
          </table:table-cell>
          <table:table-cell table:style-name="ce28" office:value-type="string" calcext:value-type="string">
            <text:p>Nikola</text:p>
          </table:table-cell>
          <table:table-cell table:style-name="ce64" table:formula="of:=[.R21]/5" office:value-type="float" office:value="5" calcext:value-type="float">
            <text:p>$5.00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47" table:formula="of:=[.$T$22]-[.$R$22]" office:value-type="float" office:value="-28.8" calcext:value-type="float">
            <text:p>($28.80)</text:p>
          </table:table-cell>
          <table:table-cell table:style-name="ce47" table:number-columns-repeated="4"/>
          <table:table-cell table:style-name="ce47" table:formula="of:=[.$T$22]" office:value-type="float" office:value="7.2" calcext:value-type="float">
            <text:p>$7.20 </text:p>
          </table:table-cell>
          <table:table-cell table:style-name="ce47" table:formula="of:=[.$T$22]" office:value-type="float" office:value="7.2" calcext:value-type="float">
            <text:p>$7.20 </text:p>
          </table:table-cell>
          <table:table-cell table:style-name="ce47"/>
          <table:table-cell table:style-name="ce47" table:formula="of:=[.$T$22]" office:value-type="float" office:value="7.2" calcext:value-type="float">
            <text:p>$7.20 </text:p>
          </table:table-cell>
          <table:table-cell table:style-name="ce47" table:formula="of:=[.$T$22]" office:value-type="float" office:value="7.2" calcext:value-type="float">
            <text:p>$7.20 </text:p>
          </table:table-cell>
          <table:table-cell/>
          <table:table-cell table:style-name="ce58" office:value-type="string" calcext:value-type="string">
            <text:p>Drinks, 3/05</text:p>
          </table:table-cell>
          <table:table-cell table:style-name="ce62" office:value-type="float" office:value="36" calcext:value-type="float">
            <text:p>$36.00 </text:p>
          </table:table-cell>
          <table:table-cell table:style-name="ce58" office:value-type="string" calcext:value-type="string">
            <text:p>Igor</text:p>
          </table:table-cell>
          <table:table-cell table:style-name="ce65" table:formula="of:=[.R22]/5" office:value-type="float" office:value="7.2" calcext:value-type="float">
            <text:p>$7.20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formula="of:=[.$T$23]" office:value-type="float" office:value="22.12" calcext:value-type="float">
            <text:p>$22.12 </text:p>
          </table:table-cell>
          <table:table-cell table:style-name="ce17" table:number-columns-repeated="5"/>
          <table:table-cell table:style-name="ce17" table:formula="of:=[.$T$23]" office:value-type="float" office:value="22.12" calcext:value-type="float">
            <text:p>$22.12 </text:p>
          </table:table-cell>
          <table:table-cell table:style-name="ce17"/>
          <table:table-cell table:style-name="ce17" table:formula="of:=[.$T$23] -[.$R$23]" office:value-type="float" office:value="-66.36" calcext:value-type="float">
            <text:p>($66.36)</text:p>
          </table:table-cell>
          <table:table-cell table:style-name="ce17" table:formula="of:=[.$T$23]" office:value-type="float" office:value="22.12" calcext:value-type="float">
            <text:p>$22.12 </text:p>
          </table:table-cell>
          <table:table-cell/>
          <table:table-cell table:style-name="ce28" office:value-type="string" calcext:value-type="string">
            <text:p>Pizza, 3/08</text:p>
          </table:table-cell>
          <table:table-cell table:style-name="ce61" office:value-type="float" office:value="88.48" calcext:value-type="float">
            <text:p>$88.48 </text:p>
          </table:table-cell>
          <table:table-cell table:style-name="ce28" office:value-type="string" calcext:value-type="string">
            <text:p>Borko</text:p>
          </table:table-cell>
          <table:table-cell table:style-name="ce64" table:formula="of:=[.R23]/4" office:value-type="float" office:value="22.12" calcext:value-type="float">
            <text:p>$22.12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47" table:formula="of:=[.$T$24]" office:value-type="float" office:value="18.3333333333333" calcext:value-type="float">
            <text:p>$18.33 </text:p>
          </table:table-cell>
          <table:table-cell table:style-name="ce47" table:number-columns-repeated="3"/>
          <table:table-cell table:style-name="ce47" table:formula="of:=[.$T$24]" office:value-type="float" office:value="18.3333333333333" calcext:value-type="float">
            <text:p>$18.33 </text:p>
          </table:table-cell>
          <table:table-cell table:style-name="ce47" table:number-columns-repeated="2"/>
          <table:table-cell table:style-name="ce47" table:formula="of:=[.$T$24]-[.$R$24]" office:value-type="float" office:value="-36.6666666666667" calcext:value-type="float">
            <text:p>($36.67)</text:p>
          </table:table-cell>
          <table:table-cell table:style-name="ce47" table:number-columns-repeated="2"/>
          <table:table-cell/>
          <table:table-cell table:style-name="ce58" office:value-type="string" calcext:value-type="string">
            <text:p>Drinks, 3/06</text:p>
          </table:table-cell>
          <table:table-cell table:style-name="ce62" office:value-type="float" office:value="55" calcext:value-type="float">
            <text:p>$55.00 </text:p>
          </table:table-cell>
          <table:table-cell table:style-name="ce58" office:value-type="string" calcext:value-type="string">
            <text:p>Nikola</text:p>
          </table:table-cell>
          <table:table-cell table:style-name="ce65" table:formula="of:=[.R24]/3" office:value-type="float" office:value="18.3333333333333" calcext:value-type="float">
            <text:p>$18.33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number-columns-repeated="10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47" table:number-columns-repeated="10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table-cell table:style-name="ce13"/>
          <table:table-cell table:style-name="ce20" table:number-columns-repeated="10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>
          <table:table-cell table:style-name="ce25"/>
          <table:table-cell table:style-name="ce34"/>
          <table:table-cell table:style-name="ce33"/>
          <table:table-cell/>
          <table:table-cell table:style-name="ce13" office:value-type="string" calcext:value-type="string">
            <text:p>Smaller group splits owed</text:p>
          </table:table-cell>
          <table:table-cell table:style-name="ce20" table:formula="of:=SUM([.F11:.F27])" office:value-type="float" office:value="249.745416666666" calcext:value-type="float">
            <text:p>$249.75 </text:p>
          </table:table-cell>
          <table:table-cell table:style-name="ce20" table:formula="of:=SUM([.G11:.G27])" office:value-type="float" office:value="78.4629166666667" calcext:value-type="float">
            <text:p>$78.46 </text:p>
          </table:table-cell>
          <table:table-cell table:style-name="ce20" table:formula="of:=SUM([.H11:.H27])" office:value-type="float" office:value="-68.4120833333333" calcext:value-type="float">
            <text:p>($68.41)</text:p>
          </table:table-cell>
          <table:table-cell table:style-name="ce20" table:formula="of:=SUM([.I11:.I27])" office:value-type="float" office:value="-149.582083333333" calcext:value-type="float">
            <text:p>($149.58)</text:p>
          </table:table-cell>
          <table:table-cell table:style-name="ce20" table:formula="of:=SUM([.J11:.J27])" office:value-type="float" office:value="83.0895833333333" calcext:value-type="float">
            <text:p>$83.09 </text:p>
          </table:table-cell>
          <table:table-cell table:style-name="ce20" table:formula="of:=SUM([.K11:.K27])" office:value-type="float" office:value="26.78125" calcext:value-type="float">
            <text:p>$26.78 </text:p>
          </table:table-cell>
          <table:table-cell table:style-name="ce20" table:formula="of:=SUM([.L11:.L27])" office:value-type="float" office:value="-162.39625" calcext:value-type="float">
            <text:p>($162.40)</text:p>
          </table:table-cell>
          <table:table-cell table:style-name="ce20" table:formula="of:=SUM([.M11:.M27])" office:value-type="float" office:value="-113.791666666667" calcext:value-type="float">
            <text:p>($113.79)</text:p>
          </table:table-cell>
          <table:table-cell table:style-name="ce20" table:formula="of:=SUM([.N11:.N27])" office:value-type="float" office:value="183.932083333333" calcext:value-type="float">
            <text:p>$183.93 </text:p>
          </table:table-cell>
          <table:table-cell table:style-name="ce20" table:formula="of:=SUM([.O11:.O27])" office:value-type="float" office:value="-127.829166666667" calcext:value-type="float">
            <text:p>($127.83)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 table:number-rows-repeated="2">
          <table:table-cell table:style-name="ce27"/>
          <table:table-cell table:style-name="ce31"/>
          <table:table-cell table:style-name="ce27"/>
          <table:table-cell/>
          <table:table-cell table:style-name="ce10"/>
          <table:table-cell table:style-name="ce16" table:number-columns-repeated="10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table-cell table:style-name="ce14" office:value-type="string" calcext:value-type="string">
            <text:p>Total Owed</text:p>
          </table:table-cell>
          <table:table-cell table:style-name="ce21" table:formula="of:=[.F28]+[.F8]" office:value-type="float" office:value="354.564416666666" calcext:value-type="float">
            <text:p>$354.56 </text:p>
          </table:table-cell>
          <table:table-cell table:style-name="ce21" table:formula="of:=[.G28]+[.G8]" office:value-type="float" office:value="115.781916666667" calcext:value-type="float">
            <text:p>$115.78 </text:p>
          </table:table-cell>
          <table:table-cell table:style-name="ce21" table:formula="of:=[.H28]+[.H8]" office:value-type="float" office:value="36.4069166666667" calcext:value-type="float">
            <text:p>$36.41 </text:p>
          </table:table-cell>
          <table:table-cell table:style-name="ce21" table:formula="of:=[.I28]+[.I8]" office:value-type="float" office:value="-193.523083333333" calcext:value-type="float">
            <text:p>($193.52)</text:p>
          </table:table-cell>
          <table:table-cell table:style-name="ce21" table:formula="of:=[.J28]+[.J8]" office:value-type="float" office:value="187.908583333333" calcext:value-type="float">
            <text:p>$187.91 </text:p>
          </table:table-cell>
          <table:table-cell table:style-name="ce21" table:formula="of:=[.K28]+[.K8]" office:value-type="float" office:value="-587.52975" calcext:value-type="float">
            <text:p>($587.53)</text:p>
          </table:table-cell>
          <table:table-cell table:style-name="ce21" table:formula="of:=[.L28]+[.L8]" office:value-type="float" office:value="-57.57725" calcext:value-type="float">
            <text:p>($57.58)</text:p>
          </table:table-cell>
          <table:table-cell table:style-name="ce21" table:formula="of:=[.M28]+[.M8]" office:value-type="float" office:value="-27.8326666666667" calcext:value-type="float">
            <text:p>($27.83)</text:p>
          </table:table-cell>
          <table:table-cell table:style-name="ce21" table:formula="of:=[.N28]+[.N8]" office:value-type="float" office:value="288.751083333333" calcext:value-type="float">
            <text:p>$288.75 </text:p>
          </table:table-cell>
          <table:table-cell table:style-name="ce21" table:formula="of:=[.O28]+[.O8]" office:value-type="float" office:value="-116.950166666667" calcext:value-type="float">
            <text:p>($116.95)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 table:number-rows-repeated="82">
          <table:table-cell table:style-name="ce18"/>
          <table:table-cell table:style-name="ce31"/>
          <table:table-cell table:style-name="ce18"/>
          <table:table-cell table:number-columns-repeated="62"/>
        </table:table-row>
        <table:table-row table:style-name="ro1" table:number-rows-repeated="1048462">
          <table:table-cell table:number-columns-repeated="65"/>
        </table:table-row>
        <table:table-row table:style-name="ro1">
          <table:table-cell table:number-columns-repeated="65"/>
        </table:table-row>
        <table:named-expressions>
          <table:named-range table:name="Excel_BuiltIn_Print_Area" table:base-cell-address="$'2022 March Lake Tahoe'.$A$1" table:cell-range-address="$'2022 March Lake Tahoe'.$A$1:.$T$31" table:range-usable-as="print-range"/>
        </table:named-expressions>
      </table:table>
      <table:named-expressions>
        <table:named-expression table:name="SHARED_FORMULA_5_10_5_10_0" table:base-cell-address="$'2022 March Lake Tahoe'.$A$1" table:expression="#REF!"/>
        <table:named-expression table:name="SHARED_FORMULA_5_19_5_19_0" table:base-cell-address="$'2022 March Lake Tahoe'.$A$10" table:expression="SUM(#REF!)))"/>
        <table:named-expression table:name="SHARED_FORMULA_5_22_5_22_0" table:base-cell-address="$'2022 March Lake Tahoe'.$A$16" table:expression="#REF!+#REF!"/>
        <table:named-expression table:name="SHARED_FORMULA_5_2_5_2_0" table:base-cell-address="$'2022 March Lake Tahoe'.$A$1" table:expression="NA()"/>
        <table:named-expression table:name="SHARED_FORMULA_5_3_5_3_0" table:base-cell-address="$'2022 March Lake Tahoe'.$A$1" table:expression="SUMIF(#REF!;#REF!;#REF!)))"/>
        <table:named-expression table:name="SHARED_FORMULA_5_6_5_6_0" table:base-cell-address="$'2022 March Lake Tahoe'.$A$1" table:expression="NA()"/>
        <table:named-expression table:name="SHARED_FORMULA_5_7_5_7_0" table:base-cell-address="$'2022 March Lake Tahoe'.$A$5" table:expression="#REF!-#REF!"/>
        <table:named-expression table:name="SHARED_FORMULA_6_10_6_10_0" table:base-cell-address="$'2022 March Lake Tahoe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22:20:26.90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0T22:36:21.333000000</dc:date>
    <meta:print-date>2016-01-30T14:03:01</meta:print-date>
    <meta:generator>LibreOffice/7.2.0.4$Windows_X86_64 LibreOffice_project/9a9c6381e3f7a62afc1329bd359cc48accb6435b</meta:generator>
    <meta:editing-duration>P3DT16H15M15S</meta:editing-duration>
    <meta:editing-cycles>130</meta:editing-cycles>
    <meta:document-statistic meta:table-count="1" meta:cell-count="213" meta:object-count="0"/>
  </office:meta>
</office:document-meta>
</file>